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81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1.8cm"/>
          <style:tab-stop style:position="13.758cm"/>
          <style:tab-stop style:position="14.07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>
        <style:tab-stops>
          <style:tab-stop style:position="16.113cm"/>
        </style:tab-stops>
      </style:paragraph-properties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cm"/>
          <style:tab-stop style:position="13.758cm"/>
          <style:tab-stop style:position="14.076cm"/>
        </style:tab-stops>
      </style:paragraph-properties>
      <style:text-properties officeooo:paragraph-rsid="0006e9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e91b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6e91b" style:font-size-asian="13pt" style:font-weight-asian="bold" style:font-size-complex="13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6e91b"/>
    </style:style>
    <style:style style:name="T9" style:family="text">
      <style:text-properties style:use-window-font-color="true" loext:opacity="0%" style:font-name="Times New Roman" fo:font-size="13pt" fo:language="hr" fo:country="HR" fo:font-weight="bold" officeooo:rsid="0006e91b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hr" fo:country="HR" fo:font-weight="bold" officeooo:rsid="0006e91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hr" fo:country="HR" officeooo:rsid="0006e91b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>IME I PREZIME:__________________________________________</text:p>
      <text:p text:style-name="Standard">OIB:____________________________________________________ <text:s text:c="126"/></text:p>
      <text:p text:style-name="Standard">ADRESA:________________________________________________</text:p>
      <text:p text:style-name="Standard">tel./mob.:_________________________________________________</text:p>
      <text:p text:style-name="Standard">e-mail adresa:_____________________________________________</text:p>
      <text:p text:style-name="Standard">Solin, ___________________________________________________</text:p>
      <text:p text:style-name="Standard"/>
      <text:p text:style-name="Standard"/>
      <text:h text:style-name="Heading_20_1" text:outline-level="1"><text:s text:c="73"/>GRAD SOLIN</text:h>
      <text:p text:style-name="P1"><text:s text:c="78"/>Upravni odjel za javne djelatnosti</text:p>
      <text:p text:style-name="P1"/>
      <text:p text:style-name="P1">PRIJAVA</text:p>
      <text:p text:style-name="P1"/>
      <text:p text:style-name="P7"><text:span text:style-name="T1"><text:s text:c="3"/></text:span><text:span text:style-name="T3">na Natječaj za dodjelu stipendije studentima koji se obrazuju za deficitarna <text:s text:c="34"/>zanimanja <text:s/>grada Solina u <text:s/>akademskoj godini 202</text:span><text:span text:style-name="T9">1</text:span><text:span text:style-name="T3">./202</text:span><text:span text:style-name="T9">2</text:span><text:span text:style-name="T3">.</text:span></text:p>
      <text:p text:style-name="P1"/>
      <text:p text:style-name="P8"><text:tab/>Prijavljujem se na <text:span text:style-name="T1">Natječaj za dodjelu stipendije studentima koji se obrazuju za deficitarna zanimanja grada <text:s/>Solina u akademskoj godini 202</text:span><text:span text:style-name="T10">1</text:span><text:span text:style-name="T1">./202</text:span><text:span text:style-name="T2">2</text:span><text:span text:style-name="T1">., </text:span>za koji je obavijest o raspisivanju objavljena u dnevniku «Slobodna Dalmacija» dana <text:span text:style-name="T11">15</text:span>. listopada <text:s/>202<text:span text:style-name="T11">1</text:span>. godine. <text:s text:c="24"/><text:span text:style-name="T5"><text:s text:c="3"/></text:span></text:p>
      <text:p text:style-name="P3"/>
      <text:p text:style-name="P3">1.Student sam ____________________________,_________________________________</text:p>
      <text:p text:style-name="P14"><text:s text:c="24"/>( naziv visokog učilišta ) <text:s text:c="29"/>( <text:s/>vrsta upisnog studija ) <text:s text:c="5"/></text:p>
      <text:p text:style-name="P14"><text:s/></text:p>
      <text:p text:style-name="P5">______________________________, <text:s/>___________________,_______________________ <text:s text:c="75"/></text:p>
      <text:p text:style-name="P3"><text:s text:c="17"/>( studij ) <text:s text:c="34"/>(mjesto studiranja) <text:s text:c="13"/>( država )</text:p>
      <text:p text:style-name="P3"/>
      <text:p text:style-name="P4">______________, _________________, <text:s/><text:span text:style-name="T6"><text:s/></text:span><text:span text:style-name="T7">za studente 1. god.</text:span><text:span text:style-name="T6"> <text:s text:c="20"/>______________</text:span></text:p>
      <text:p text:style-name="P3">( upisana godina) <text:s text:c="5"/>( prosjek ocjena) <text:s text:c="8"/>(prosjek ocjena četvrtog razreda srednje škole)</text:p>
      <text:p text:style-name="P3"/>
      <text:p text:style-name="P3"/>
      <text:p text:style-name="P2">Prilozi:</text:p>
      <text:p text:style-name="P6">1.prijava </text:p>
      <text:p text:style-name="P6">2.domovnica</text:p>
      <text:p text:style-name="P6">3.uvjerenje MUP-a o prebivalištu ne starije od 6 mjeseci za podnositelja prijave i jednog roditelja</text:p>
      <text:p text:style-name="P6">4. <text:span text:style-name="T1">za studente prve godine studija koji se obrazuju za deficitarna zanimanje: </text:span>prijepis ocjena i <text:span text:style-name="T11">p</text:span>otvrda o prosjeku ocjena četvrtog razreda sred<text:span text:style-name="T8">n</text:span>je škole</text:p>
      <text:p text:style-name="P6">5. <text:span text:style-name="T1">za studente ostalih godina koji se obrazuju za deficitarna zanimanja:</text:span> prijepis ocjena sa izračunatim prosjekom ocjena prethodne godine studija ili prijepis i prosjek ocjena svih položenih ispita na prethodnim godinama studija</text:p>
      <text:p text:style-name="P6">6. potvrda o redovnom upisu u akademsku godinu 202<text:span text:style-name="T11">1</text:span>./202<text:span text:style-name="T11">2</text:span>.</text:p>
      <text:p text:style-name="P6">7.vlastoručno potpisana izjava o neprimanju stipendije drugog davatelja </text:p>
      <text:p text:style-name="P3"><text:span text:style-name="T5">8.broj </text:span><text:span text:style-name="T1">žiro računa </text:span><text:span text:style-name="T5">za podnositelja prijave ( ako prijavu podnosi prvi put ili je izmijenjen broj računa koji je već dostavljen ) </text:span></text:p>
      <text:p text:style-name="P6">9. suglasnost za objavu osobnih podataka</text:p>
      <text:p text:style-name="P2"/>
      <text:p text:style-name="P9"><text:s text:c="74"/>PODNOSITELJ PRIJAVE:</text:p>
      <text:p text:style-name="P9"/>
      <text:p text:style-name="P9"><text:s text:c="75"/>_____________________</text:p>
      <text:p text:style-name="P9"><text:soft-page-break/></text:p>
      <text:p text:style-name="P10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1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_______________________________________</dc:title>
    <meta:initial-creator>Andrijana 1</meta:initial-creator>
    <meta:creation-date>2014-10-09T13:48:00</meta:creation-date>
    <dc:date>2021-10-14T13:17:49.059000000</dc:date>
    <meta:print-date>2020-10-20T17:28:49.07</meta:print-date>
    <meta:editing-cycles>7</meta:editing-cycles>
    <meta:editing-duration>PT56M48S</meta:editing-duration>
    <meta:generator>LibreOffice/7.1.3.2$Windows_X86_64 LibreOffice_project/47f78053abe362b9384784d31a6e56f8511eb1c1</meta:generator>
    <meta:printed-by>andrijana bilandžić</meta:printed-by>
    <meta:document-statistic meta:table-count="0" meta:image-count="0" meta:object-count="0" meta:page-count="2" meta:paragraph-count="31" meta:word-count="235" meta:character-count="2766" meta:non-whitespace-character-count="1820"/>
  </office:meta>
</office:document-meta>
</file>