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0"/>REPUBLIKA HRVATSKA</text:p>
      <text:p text:style-name="P2">SPLITSKO-DALMATINSKA ŽUPANIJA</text:p>
      <text:p text:style-name="P3"><text:s text:c="18"/>GRAD SOLIN</text:p>
      <text:p text:style-name="P4">Upravni odjel za pravne i opće poslove</text:p>
      <text:p text:style-name="P5">KLASA: 944-09/22-01/3</text:p>
      <text:p text:style-name="P6">URBROJ: 2181-9-03-01-22-1</text:p>
      <text:p text:style-name="P7">Solin,<text:s/>16. svibnja <text:s text:c="2"/>2022. godine.</text:p>
      <text:p text:style-name="Standard"/>
      <text:p text:style-name="Standard">Na temelju članka 131.-133. Zakon o cestama ( NN 84/11, 22/13, 54/13, 148/13, 92/14, 110/19 ), Upravni odjel za pravne i opće poslove, Grada Solina povodom pokretanja postupka evidentiranja nerazvrstane ceste objavljuje</text:p>
      <text:p text:style-name="Standard"/>
      <text:p text:style-name="Standard"/>
      <text:p text:style-name="P8">J A V<text:s/>N I <text:s text:c="2"/>P O Z I V</text:p>
      <text:p text:style-name="P9"/>
      <text:p text:style-name="P10">nositeljima prava na nekretninama o započinjanju postupka evidentiranja nerazvrstane ceste u K.O. Mravince.</text:p>
      <text:p text:style-name="P11"/>
      <text:p text:style-name="P12">Ovim pozivom obavještavaju se nositelji prava na nekretninama koje graniče sa zemljištem na kojem je izvedena cesta o započinjanju postupka evidentiranja nerazvrstane ceste u K.O. Mravince.</text:p>
      <text:p text:style-name="P13"/>
      <text:p text:style-name="P14">Oznaka ceste: ODVOJAK BRAĆE RADIĆA - U NASELJU MRAVINCE</text:p>
      <text:p text:style-name="P15"/>
      <text:p text:style-name="P16">Opis dionice : Odvojak Braće Radića- <text:s/>u naselju Mravince.<text:s/></text:p>
      <text:p text:style-name="P17">k.č.zem. 1122/1, 1123, 1124/11, 1124/2, 1124/3, 1125/2, 1128/1, 1128/2,<text:s/>1129/1, 1129/3, 1130/1, 1130/2, 1130/3, 1130/4, 1131/6, 1147/8, 1270,, <text:s/>sve K.O. Mravince, dužine cca 164 m.<text:s/></text:p>
      <text:p text:style-name="P18"/>
      <text:p text:style-name="P19">Datum započinjanja radova<text:s/>18.05.2022. godine.</text:p>
      <text:p text:style-name="P20"/>
      <text:p text:style-name="P21">Snimku izvedenog stanja i geodetski elaborat izvedenog stanja predmetne ceste izraditi će ovlaštena geodetska tvrtka Geoposition j.d.o.o. Svetog Spasa 26, Split, po ovlaštenom inženjeru geodezije Lino Gvarilovski.</text:p>
      <text:p text:style-name="P22">Grad Solin započeti će s obilježavanjem granica zemljišta na kojem je izgrađena nerazvrstana cesta uz pomoć ovlaštenog inženjera geodezije, koji se brine da lomne točke granice ceste budu ispravno stabilizirane i obilježene.</text:p>
      <text:p text:style-name="P23"/>
      <text:p text:style-name="P24">Nositelji prava na zemljištu mogu izvršiti uvid u geodestski elaborat izvedenog stanja predmetne ceste te zatražiti eventualna dodatna objašnjenja dana <text:s/>27.05.2022. godine (petak)<text:s/>u vremenu od 9,30 do 09,45 sati u prostoriji Gradske vijećnice Grada Solina, <text:s/>Stjepana Radića 42, <text:s/>Solin.</text:p>
      <text:p text:style-name="P25"/>
      <text:p text:style-name="P26"/>
      <text:p text:style-name="P27"><text:tab/><text:tab/><text:tab/><text:tab/><text:tab/><text:tab/><text:s text:c="17"/>P r o č e l n i k:</text:p>
      <text:p text:style-name="P28"/>
      <text:p text:style-name="P29"><text:tab/><text:tab/><text:tab/><text:tab/><text:tab/><text:tab/><text:s text:c="13"/>Ante Ljubičić, dipl. i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jiljab</meta:initial-creator>
    <dc:creator>Korisnik</dc:creator>
    <meta:creation-date>2022-05-10T14:08:00Z</meta:creation-date>
    <dc:date>2022-05-18T05:16:00Z</dc:date>
    <meta:print-date>2020-11-25T11:16:00Z</meta:print-date>
    <meta:template xlink:href="Normal" xlink:type="simple"/>
    <meta:editing-cycles>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15" meta:row-count="13" meta:non-whitespace-character-count="1632"/>
  </office:meta>
</office:document-meta>
</file>