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name-complex="Tahoma2" style:language-complex="zxx" style:country-complex="none"/>
    </style:style>
    <style:style style:name="P3" style:family="paragraph" style:parent-style-name="Standard">
      <style:text-properties fo:font-weight="bold" style:font-weight-asian="bold" style:font-name-complex="Tahoma2" style:language-complex="zxx" style:country-complex="none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Tahoma2" style:language-complex="zxx" style:country-complex="none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 style:font-name-complex="Tahoma2" style:language-complex="zxx" style:country-complex="none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name-asian="Times New Roman" style:language-asian="ar" style:country-asian="SA" style:font-weight-asian="bold" style:font-name-complex="Tahoma2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-complex="Tahoma2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name-complex="Tahoma2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background-color="#ffffff" style:font-name-asian="Times New Roman" style:language-asian="ar" style:country-asian="SA" style:font-name-complex="Tahoma2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bold" style:font-name-asian="Times New Roman" style:language-asian="ar" style:country-asian="SA" style:font-weight-asian="bold" style:font-name-complex="Tahoma2" style:language-complex="zxx" style:country-complex="none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weight="bold" style:font-name-asian="Times New Roman" style:language-asian="ar" style:country-asian="SA" style:font-weight-asian="bold" style:font-name-complex="Tahoma2" style:language-complex="zxx" style:country-complex="none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fo:font-weight="bold" style:font-name-asian="Times New Roman" style:language-asian="ar" style:country-asian="SA" style:font-weight-asian="bold" style:font-name-complex="Tahoma2" style:language-complex="zxx" style:country-complex="none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fo:font-weight="normal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normal" style:font-name-asian="Times New Roman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24" style:family="paragraph" style:parent-style-name="Standard" style:list-style-name="L2">
      <style:paragraph-properties fo:text-align="start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26" style:family="paragraph" style:parent-style-name="Standard" style:list-style-name="L3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27" style:family="paragraph" style:parent-style-name="Standard" style:list-style-name="L3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28" style:family="paragraph" style:parent-style-name="Standard" style:list-style-name="L3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29" style:family="paragraph" style:parent-style-name="Standard" style:list-style-name="L4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0" style:family="paragraph" style:parent-style-name="Standard" style:list-style-name="L4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1" style:family="paragraph" style:parent-style-name="Standard" style:list-style-name="L4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2" style:family="paragraph" style:parent-style-name="Standard" style:list-style-name="L4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3" style:family="paragraph" style:parent-style-name="Standard" style:list-style-name="L4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4" style:family="paragraph" style:parent-style-name="Standard" style:list-style-name="L4">
      <style:paragraph-properties fo:line-height="100%"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6" style:family="paragraph" style:parent-style-name="Standard" style:list-style-name="L1">
      <style:paragraph-properties fo:margin-left="0.026cm" fo:margin-right="0cm" fo:text-align="start" style:justify-single-word="false" fo:text-indent="0cm" style:auto-text-indent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7" style:family="paragraph" style:parent-style-name="Standard" style:list-style-name="L1">
      <style:paragraph-properties fo:margin-left="0.026cm" fo:margin-right="0cm" fo:text-align="start" style:justify-single-word="false" fo:text-indent="0cm" style:auto-text-indent="false"/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8" style:family="paragraph" style:parent-style-name="Standard" style:list-style-name="L4">
      <style:paragraph-properties fo:margin-left="-4.313cm" fo:margin-right="0cm" fo:line-height="100%" fo:text-align="start" style:justify-single-word="false" fo:text-indent="0cm" style:auto-text-indent="false">
        <style:tab-stops>
          <style:tab-stop style:position="4.392cm"/>
        </style:tab-stops>
      </style:paragraph-properties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P39" style:family="paragraph" style:parent-style-name="Standard" style:list-style-name="L4">
      <style:paragraph-properties fo:margin-left="-4.313cm" fo:margin-right="0cm" fo:line-height="100%" fo:text-align="start" style:justify-single-word="false" fo:text-indent="0cm" style:auto-text-indent="false">
        <style:tab-stops>
          <style:tab-stop style:position="4.392cm"/>
        </style:tab-stops>
      </style:paragraph-properties>
      <style:text-properties fo:font-weight="normal" style:font-name-asian="Times New Roman" style:language-asian="ar" style:country-asian="SA" style:font-weight-asian="normal" style:font-name-complex="Tahoma2" style:language-complex="zxx" style:country-complex="none" style:font-weight-complex="normal"/>
    </style:style>
    <style:style style:name="T1" style:family="text">
      <style:text-properties style:font-name-complex="Tahoma2" style:language-complex="zxx" style:country-complex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4" style:family="text">
      <style:text-properties style:font-name-asian="Times New Roman" style:language-asian="ar" style:country-asian="SA"/>
    </style:style>
    <style:style style:name="T5" style:family="text">
      <style:text-properties fo:font-weight="normal" style:font-name-asian="Times New Roman" style:language-asian="ar" style:country-asian="SA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name-asian="Times New Roman" style:language-asian="ar" style:country-asian="SA" style:font-weight-asian="normal" style:font-weight-complex="normal"/>
    </style:style>
    <style:style style:name="T8" style:family="text">
      <style:text-properties fo:background-color="#ffffff" style:font-name-asian="Times New Roman" style:language-asian="ar" style:country-asian="SA"/>
    </style:style>
    <style:style style:name="T9" style:family="text">
      <style:text-properties fo:font-style="italic" style:text-underline-style="solid" style:text-underline-width="auto" style:text-underline-color="font-color" fo:font-weight="normal" style:font-name-asian="Times New Roman" style:language-asian="ar" style:country-asian="SA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fo:font-size="12pt" fo:language="hr" fo:country="HR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 draw:visible-area-top="0cm" draw:visible-area-width="5.062cm" draw:visible-area-height="5.062cm">
        <style:background-image/>
      </style:graphic-properties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6"/></text:span><draw:frame draw:style-name="fr1" draw:name="Objekt1" text:anchor-type="as-char" svg:y="-1.535cm" svg:width="1.215cm" svg:height="1.5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/>R E P U B L I K A <text:s/>H R V A T S K A</text:p>
      <text:p text:style-name="P2"><text:s/>SPLITSKO – DALMATINSKA ŽUPANIJA</text:p>
      <text:p text:style-name="P1"><text:s text:c="18"/>GRAD SOLIN</text:p>
      <text:p text:style-name="P3">Upravni odjel za gospodarstvo, zaštitu okoliša i europske fondove</text:p>
      <text:p text:style-name="P3">KLASA:<text:span text:style-name="T6"> 112-01/22-01/6</text:span></text:p>
      <text:p text:style-name="P6">URBROJ:<text:span text:style-name="T6"> 2181-9-06-01-22-2</text:span></text:p>
      <text:p text:style-name="Standard"><text:span text:style-name="T6">Solin, 20. rujna 2022</text:span>. godine</text:p>
      <text:p text:style-name="P9">Na temelju članka 19. i 86. Zakona o službenicima i namještenicima u lokalnoj i područnoj (regionalnoj) samoupravi (Narodne novine RH broj: 86/08, 61/11, 4/18 i 112/19), <text:span text:style-name="T4">Pravilnika o unutarnjem redu Gradske uprave Grada Solina i Zaključka v.d. Pročelnice Upravnog odjela za gospodarstvo, zaštitu okoliša i europske fondove, KLASA: 112-01/22-01</text:span><text:span text:style-name="T8">/6, U</text:span><text:span text:style-name="T4">RBROJ: 2181-9-06-01-22-</text:span><text:span text:style-name="T8">1</text:span><text:span text:style-name="T4">, od 19. rujna</text:span><text:span text:style-name="T8"> 2022. godine, <text:s/>raspisuje <text:s/>se </text:span></text:p>
      <text:p text:style-name="P14"/>
      <text:p text:style-name="P7">JAVNI NATJEČAJ</text:p>
      <text:p text:style-name="P12">za prijam u službu <text:span text:style-name="T2">vježbenika na određeno vrijeme</text:span> u Grad Solin u Upravni odjel za gospodarstvo, zaštitu okoliša i europske fondove koji će se osposobljavati za obavljanje poslova na radnom mjestu: </text:p>
      <text:list text:style-name="L1">
        <text:list-header>
          <text:p text:style-name="P18">- višeg stručnog suradnika za pravne poslove (1 izvršitelj/ica) na određeno vrijeme u trajanju vježbeničkog staža.</text:p>
          <text:p text:style-name="P18"/>
          <text:p text:style-name="P21">Vježbenički staž traje <text:span text:style-name="T2">12 mjeseci</text:span>, uz obvezu polaganja državnog ispita najkasnije do isteka vježbeničkog staža.</text:p>
          <text:p text:style-name="P21"/>
          <text:p text:style-name="P18">Posebni uvjeti:</text:p>
          <text:p text:style-name="P36">- VII stupanj stručne spreme - <text:span text:style-name="T11">magistar/ica struke/stručni specijalist/ica </text:span>(VSS) – pravnog usmjerenja</text:p>
        </text:list-header>
      </text:list>
      <text:list text:style-name="L2">
        <text:list-item>
          <text:list>
            <text:list-item>
              <text:p text:style-name="P23"><text:span text:style-name="T2"><text:s/></text:span><text:span text:style-name="T10">bez radnog iskustva </text:span>na odgovarajućim poslovima ili s radnim iskustvom kraćim od vremena propisanog za vježbenički staž.</text:p>
            </text:list-item>
            <text:list-item>
              <text:p text:style-name="P23"><text:s/>poznavanje rada na računalu</text:p>
            </text:list-item>
            <text:list-item>
              <text:p text:style-name="P23">znanje engleskog jezika</text:p>
            </text:list-item>
          </text:list>
        </text:list-item>
      </text:list>
      <text:list text:style-name="L1" text:continue-numbering="true">
        <text:list-header>
          <text:p text:style-name="P36"/>
        </text:list-header>
      </text:list>
      <text:p text:style-name="P10">Pored navedenih uvjeta za prijam u službu kandidati/kandidatkinje moraju ispunjavati zakonom propisane opće uvjete </text:p>
      <text:list text:style-name="L3">
        <text:list-item>
          <text:p text:style-name="P26">punoljetnost</text:p>
        </text:list-item>
        <text:list-item>
          <text:p text:style-name="P26">hrvatsko državljanstvo</text:p>
        </text:list-item>
        <text:list-item>
          <text:p text:style-name="P26">zdravstvena sposobnost za obavljanje poslova radnog mjesta na koje se osoba prima.</text:p>
        </text:list-item>
      </text:list>
      <text:p text:style-name="P10"/>
      <text:p text:style-name="P10">Na natječaj se mogu prijaviti osobe obaju spolova, a izrazi koji se koriste u ovom natječaju za osobe u muškom rodu, uporabljeni su neutralno i odnose se na osobe obaju spolova.</text:p>
      <text:p text:style-name="P10"/>
      <text:p text:style-name="P10">U službu ne mogu biti primljene osobe za koje postoje zapreke iz čl. 15. i 16. Zakona o službenicima i namještenicima u lokalnoj i područnoj (regionalnoj) samoupravi.</text:p>
      <text:p text:style-name="P5"><text:span text:style-name="T5">Opis poslova radnog mjesta, podaci o plaći, način obavljanja prethodne provjere znanja i sposobnosti kandidata, područje i pravni izvori za pripremu kandidata objavit će se na web - stranici Grada Solina (</text:span><text:a xlink:type="simple" xlink:href="http://www.solin.hr/" text:style-name="Internet_20_link">www.solin.hr</text:a><text:span text:style-name="T5">). </text:span></text:p>
      <text:p text:style-name="P12">Na <text:s/>istoj web stranici i oglasnoj ploči Grada Solina objavit će se vrijeme održavanja prethodne provjere znanja i sposobnosti kandidata, najmanje 5 dana prije održavanja provjere. </text:p>
      <text:p text:style-name="P12">Ako kandidat ne pristupi testiranju, smatra se da je povukao prijavu na natječaj.</text:p>
      <text:p text:style-name="P12"><text:soft-page-break/><text:s/>Na provjeru znanja pozvat će se svi kandidati koji udovoljavaju formalnim uvjetima natječaja, a na intervju oni kandidati koji ostvare najmanje 50 % bodova iz svakog dijela provjere znanja i sposobnosti.</text:p>
      <text:p text:style-name="P16">Uz <text:s/>vlastoručno potpisanu prijavu kandidati moraju priložiti: </text:p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<text:s/>kratki životopis</text:p>
                            </text:list-item>
                            <text:list-item>
                              <text:p text:style-name="P29"><text:s/>dokaz o stručnoj spremi (preslika diplome)</text:p>
                            </text:list-item>
                            <text:list-item>
                              <text:p text:style-name="P29"><text:s/>dokaz o hrvatskom državljanstvu (neovjerena preslika važeće osobne iskaznice, vojne iskaznice, putovnice ili domovnice)</text:p>
                            </text:list-item>
                            <text:list-item>
                              <text:p text:style-name="P29"><text:s/>dokaz o dosadašnjem radnom stažu, ne stariji od 1 mjesec (potvrda ili elektronički zapis o podacima evidentiranim u matičnoj evidenciji Hrvatskog zavoda za mirovinsko osiguranje)</text:p>
                            </text:list-item>
                            <text:list-item>
                              <text:p text:style-name="P29"><text:s/>uvjerenje nadležnog suda da se protiv osobe ne vodi istražni ili kazneni postupak - ne starije od 3 mjeseca – u originalu</text:p>
                            </text:list-item>
                            <text:list-item>
                              <text:p text:style-name="P29"><text:s/>vlastoručno potpisanu izjavu da za prijam u službu ne postoje zapreke iz članka 15. i 16. Zakona o službenicima i namještenicima u lokalnoj i područnoj (regionalnoj) samoupravi (izjavu nije potrebno ovjeravati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-dokaz o poznavanju rada na računalu (uvjerenje, certifikat, preslik svjedodžbe, potvrda ili pisana izjava kandidata)</text:p>
      <text:p text:style-name="P15">-dokaz o znanju engleskog jezika (uvjerenje, certifikat, preslik svjedodžbe, potvrda ili pisana izjava kandidata)</text:p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8"><text:s text:c="41"/>Prije izbora kandidata predočit će <text:s/>se izvornici (originali) isprava.</text:p>
                              <text:p text:style-name="P38"><text:s text:c="41"/>Izabrani kandidat/kandidatkinja pozvat će se da u primjerenom roku, a prije donošenja rješenja o prijmu <text:s text:c="29"/>prijmu, dostavi uvjerenje o zdravstvenoj sposobnosti za obavljanje poslova radnog mjesta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Prijave s dokazima o ispunjavanju traženih uvjeta dostavljaju se </text:span><text:span text:style-name="T4">u roku od 8 dana</text:span><text:span text:style-name="T5"> od dana objave <text:s/>natječaja u Narodnim novinama RH, na adresu </text:span><text:span text:style-name="T7">Grad Solin, Upravni odjel za gospodarstvo, zaštitu okoliša i europske fondove, Stjepana Radića 42, 21210 Solin s naznakom: </text:span><text:span text:style-name="T9">za natječaj za prijam vježbenika</text:span><text:span text:style-name="T7">.</text:span></text:p>
      <text:p text:style-name="P8"/>
      <text:p text:style-name="P10">Uredna prijava sadrži sve tražene podatke i priloge navedene u natječaju. Osoba koja nije podnijela pravodobnu i urednu prijavu ili ne ispunjava formalne uvjete iz ovog natječaja, ne smatra se kandidatom prijavljenim na natječaj i o tome će joj biti dostavljena pisana obavijest.</text:p>
      <text:p text:style-name="P11"/>
      <text:p text:style-name="P10">Kandidat koji ostvaruje pravo prednosti kod prijma prema posebnom zakonu, dužan je u prijavi na natječaj pozvati se na to pravo i priložiti isprave kao dokaz o priznatom statusu (potvrdu odnosno rješenje) te priložiti dokaz o nezaposlenosti Hrvatskog zavoda za zapošljavanje i dokaz iz kojeg je vidljivo na koji način je prestao radni odnos kod posljednjeg poslodavca, a pravo prednosti može ostvariti samo pod jednakim uvjetima. </text:p>
      <text:p text:style-name="P10">Na temelju članka 103. Zakonu o hrvatskim braniteljima iz Domovinskog rata i članovima njihovih obitelji i članka 49. Zakona o civilnim stradalnicima iz Domovinskog rata, kandidati koji se pozivaju na pravo prednosti dužni su dostaviti sve dokaze iz citiranih odredbi Zakona, a potrebni dokazi su navedeni na internetskoj stranici Ministarstva hrvatskih branitelja.</text:p>
      <text:p text:style-name="P10">Kandidat koji se, sukladno članku 9. Zakona o profesionalnoj rehabilitaciji i zapošljavanju osoba s invaliditetom poziva na pravo prednosti dužan je priložiti i dokaz o utvrđenom statusu osobe s invaliditetom.</text:p>
      <text:p text:style-name="P10">Kandidat prijavom na javni natječaj pristaje da se njegovi podaci obrađuju u svrhu provedbe natječaja sukladno Uredbi (EU) broj 2016/679 Europskog parlamenta i Vijeća od 27. travnja 2016. godine o zaštiti osobnih podataka i o slobodnom kretanju takvih podataka i Zakonu o provedbi Opće uredbe o zaštiti osobnih podataka (Narodne novine RH broj 42/18).</text:p>
      <text:p text:style-name="P10">O rezultatima javnog natječaja kandidati će biti obaviješteni u zakonskom roku.</text:p>
      <text:p text:style-name="P10"/>
      <text:p text:style-name="P13"><text:span text:style-name="T4"><text:tab/><text:tab/><text:tab/><text:tab/><text:tab/><text:tab/><text:tab/><text:tab/><text:tab/><text:tab/> </text:span><text:span text:style-name="T3">GRAD SOL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hr" fo:country="H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text:bullet-char="-">
        <style:text-properties style:font-name="Times New Roman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ivica </meta:initial-creator>
    <meta:creation-date>2015-05-25T10:11:46</meta:creation-date>
    <dc:date>2022-09-20T17:36:05</dc:date>
    <meta:print-date>2022-09-20T17:36:02</meta:print-date>
    <meta:editing-cycles>54</meta:editing-cycles>
    <meta:editing-duration>P1DT15H4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47" meta:word-count="888" meta:character-count="6049"/>
  </office:meta>
</office:document-meta>
</file>