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3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4" style:parent-style-name="Textbody" style:family="paragraph">
      <style:paragraph-properties fo:text-align="center" fo:margin-bottom="0in"/>
    </style:style>
    <style:style style:name="T5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P6" style:parent-style-name="Textbody" style:family="paragraph">
      <style:paragraph-properties fo:text-align="center" fo:margin-bottom="0in"/>
    </style:style>
    <style:style style:name="T7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P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9" style:parent-style-name="Standard" style:list-style-name="WW8Num1" style:family="paragraph">
      <style:paragraph-properties fo:text-align="justify" style:vertical-align="auto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style:vertical-align="auto" fo:margin-left="0.25in">
        <style:tab-stops/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style:vertical-align="auto" fo:margin-left="0.25in">
        <style:tab-stops/>
      </style:paragraph-properties>
      <style:text-properties fo:font-size="11pt" style:font-size-asian="11pt" style:font-size-complex="11pt"/>
    </style:style>
    <style:style style:name="P13" style:parent-style-name="Textbody" style:family="paragraph">
      <style:paragraph-properties fo:text-align="justify" fo:margin-bottom="0in"/>
    </style:style>
    <style:style style:name="T14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5" style:parent-style-name="Zadanifontodlomka" style:family="text">
      <style:text-properties fo:font-size="11pt" style:font-size-asian="11pt" style:font-size-complex="11pt"/>
    </style:style>
    <style:style style:name="P16" style:parent-style-name="Textbody" style:family="paragraph">
      <style:paragraph-properties fo:text-align="justify" fo:margin-bottom="0in"/>
    </style:style>
    <style:style style:name="T1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8" style:parent-style-name="Zadanifontodlomka" style:family="text">
      <style:text-properties fo:font-size="11pt" style:font-size-asian="11pt" style:font-size-complex="11pt"/>
    </style:style>
    <style:style style:name="P19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20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21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22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23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24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25" style:parent-style-name="Textbody" style:family="paragraph">
      <style:paragraph-properties fo:text-align="justify" fo:margin-bottom="0in"/>
    </style:style>
    <style:style style:name="T2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27" style:parent-style-name="Zadanifontodlomka" style:family="text">
      <style:text-properties fo:font-size="11pt" style:font-size-asian="11pt" style:font-size-complex="11pt"/>
    </style:style>
    <style:style style:name="P28" style:parent-style-name="Textbody" style:family="paragraph">
      <style:paragraph-properties fo:text-align="justify" fo:margin-bottom="0in"/>
    </style:style>
    <style:style style:name="T29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30" style:parent-style-name="Zadanifontodlomka" style:family="text">
      <style:text-properties fo:font-size="11pt" style:font-size-asian="11pt" style:font-size-complex="11pt"/>
    </style:style>
    <style:style style:name="T31" style:parent-style-name="Zadanifontodlomka" style:family="text">
      <style:text-properties fo:font-size="11pt" style:font-size-asian="11pt" style:font-size-complex="11pt"/>
    </style:style>
    <style:style style:name="P32" style:parent-style-name="Textbody" style:family="paragraph">
      <style:paragraph-properties fo:text-align="justify" fo:margin-bottom="0in"/>
    </style:style>
    <style:style style:name="T33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34" style:parent-style-name="Zadanifontodlomka" style:family="text">
      <style:text-properties fo:font-size="11pt" style:font-size-asian="11pt" style:font-size-complex="11pt"/>
    </style:style>
    <style:style style:name="P35" style:parent-style-name="Textbody" style:family="paragraph">
      <style:paragraph-properties fo:text-align="justify" fo:margin-bottom="0in"/>
    </style:style>
    <style:style style:name="T3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37" style:parent-style-name="Zadanifontodlomka" style:family="text">
      <style:text-properties fo:font-size="11pt" style:font-size-asian="11pt" style:font-size-complex="11pt"/>
    </style:style>
    <style:style style:name="T38" style:parent-style-name="Zadanifontodlomka" style:family="text">
      <style:text-properties fo:font-size="11pt" style:font-size-asian="11pt" style:font-size-complex="11pt"/>
    </style:style>
    <style:style style:name="P39" style:parent-style-name="Textbody" style:family="paragraph">
      <style:paragraph-properties fo:text-align="justify" fo:margin-bottom="0in"/>
    </style:style>
    <style:style style:name="T40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41" style:parent-style-name="Zadanifontodlomka" style:family="text">
      <style:text-properties fo:font-size="11pt" style:font-size-asian="11pt" style:font-size-complex="11pt"/>
    </style:style>
    <style:style style:name="P42" style:parent-style-name="Textbody" style:family="paragraph">
      <style:paragraph-properties fo:text-align="justify" fo:margin-bottom="0in"/>
    </style:style>
    <style:style style:name="T43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44" style:parent-style-name="Zadanifontodlomka" style:family="text">
      <style:text-properties fo:font-size="11pt" style:font-size-asian="11pt" style:font-size-complex="11pt"/>
    </style:style>
    <style:style style:name="T45" style:parent-style-name="Zadanifontodlomka" style:family="text">
      <style:text-properties fo:font-size="11pt" style:font-size-asian="11pt" style:font-size-complex="11pt"/>
    </style:style>
    <style:style style:name="T46" style:parent-style-name="Zadanifontodlomka" style:family="text">
      <style:text-properties fo:font-size="11pt" style:font-size-asian="11pt" style:font-size-complex="11pt"/>
    </style:style>
    <style:style style:name="P47" style:parent-style-name="Textbody" style:family="paragraph">
      <style:paragraph-properties fo:text-align="justify" fo:margin-bottom="0in"/>
    </style:style>
    <style:style style:name="T48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49" style:parent-style-name="Zadanifontodlomka" style:family="text">
      <style:text-properties fo:font-size="11pt" style:font-size-asian="11pt" style:font-size-complex="11pt"/>
    </style:style>
    <style:style style:name="T50" style:parent-style-name="Zadanifontodlomka" style:family="text">
      <style:text-properties fo:font-size="11pt" style:font-size-asian="11pt" style:font-size-complex="11pt"/>
    </style:style>
    <style:style style:name="P51" style:parent-style-name="Textbody" style:family="paragraph">
      <style:paragraph-properties fo:text-align="justify" fo:margin-bottom="0in"/>
    </style:style>
    <style:style style:name="T52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53" style:parent-style-name="Zadanifontodlomka" style:family="text">
      <style:text-properties fo:font-size="11pt" style:font-size-asian="11pt" style:font-size-complex="11pt"/>
    </style:style>
    <style:style style:name="T54" style:parent-style-name="Zadanifontodlomka" style:family="text">
      <style:text-properties fo:font-size="11pt" style:font-size-asian="11pt" style:font-size-complex="11pt"/>
    </style:style>
    <style:style style:name="P55" style:parent-style-name="Textbody" style:family="paragraph">
      <style:paragraph-properties fo:text-align="justify" fo:margin-bottom="0in"/>
    </style:style>
    <style:style style:name="T5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57" style:parent-style-name="Zadanifontodlomka" style:family="text">
      <style:text-properties fo:font-size="11pt" style:font-size-asian="11pt" style:font-size-complex="11pt"/>
    </style:style>
    <style:style style:name="T58" style:parent-style-name="Zadanifontodlomka" style:family="text">
      <style:text-properties fo:font-size="11pt" style:font-size-asian="11pt" style:font-size-complex="11pt"/>
    </style:style>
    <style:style style:name="P59" style:parent-style-name="Textbody" style:family="paragraph">
      <style:paragraph-properties fo:text-align="justify" fo:margin-bottom="0in"/>
    </style:style>
    <style:style style:name="T60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61" style:parent-style-name="Zadanifontodlomka" style:family="text">
      <style:text-properties fo:font-size="11pt" style:font-size-asian="11pt" style:font-size-complex="11pt"/>
    </style:style>
    <style:style style:name="T62" style:parent-style-name="Zadanifontodlomka" style:family="text">
      <style:text-properties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 fo:margin-bottom="0in"/>
    </style:style>
    <style:style style:name="T64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65" style:parent-style-name="Zadanifontodlomka" style:family="text">
      <style:text-properties fo:font-size="11pt" style:font-size-asian="11pt" style:font-size-complex="11pt"/>
    </style:style>
    <style:style style:name="T6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67" style:parent-style-name="Zadanifontodlomka" style:family="text">
      <style:text-properties fo:font-size="11pt" style:font-size-asian="11pt" style:font-size-complex="11pt"/>
    </style:style>
    <style:style style:name="T68" style:parent-style-name="Zadanifontodlomka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Splitsko-dalmatinska županija, Grad Solin, Upravni odjel za pravne i opće poslove, na temelju članka 35. i 391. Zakona o<text:s/>vlasništvu i drugim stvarnim pravima ("Narodne novine broj: 91/96, 68/98, 137/99, 22/00, 73/00, 114/01, 79/06, 141/06, 146/08, 38/09, 153/09, 143/12, 152/14, 81/15-pročišćeni tekst i 94/17-ispravak pročišćenog teksta), članka <text:s/>39. Statuta Grada Solina (Službeni vjesnik Grada Solina 7/09, 4/13, 7/13, 3/18, 4/18-pročišćeni tekst, 2/20 i 3/21), članaka 7., 8., 9 Odluke o raspolaganju nekretninama Grada Solina (Službeni vjesnik Grada Solina broj 3/12), članka 8. Pravilnika o proceduri upravljanja i raspolaganja<text:s/>nekretninama u vlasništvu Grada Solina (Službeni vjesnik Grada Solina br. 7/20 i <text:s/>Zaključka Gradonačelnika o raspisivanju natječaja za prodaju zemljišta smještenog <text:s/>u K.O. Solin, Klasa: 944-05/22-01/14,. Urbroj: 2181-9-01-22-2 od <text:s/>05. listopada <text:s/>2022. godine, raspisuje</text:p>
      <text:p text:style-name="P3"/>
      <text:p text:style-name="P4"><text:span text:style-name="T5">NATJEČAJ</text:span></text:p>
      <text:p text:style-name="P6"><text:span text:style-name="T7"><text:s/>za prodaju zemljišta smještenog u <text:s/>K.O. Solin</text:span></text:p>
      <text:p text:style-name="P8"/>
      <text:list text:style-name="WW8Num1">
        <text:list-item text:start-value="1">
          <text:p text:style-name="P9">Predmet natječaja je prodaja nekretnine u vlasništvu Grada Solina i to: <text:s/>zemljišta označenog kao č.zem. 4756/97 koja odgovara (k.č.zem. 7428/89) pov. 484 m2, <text:s/>K.O. Solin, sve po početnoj sveukupnoj cijeni od 35.380,00 Eur-a, (fiksni tečaj konverzije 7.53450 Eur-a), sukladno procjeni ovlaštenog sudskog vještaka za graditeljstvo Ranka Kurira, dipl.ing.građ., evidentirana pod brojem OE-38/22- PR.</text:p>
        </text:list-item>
      </text:list>
      <text:p text:style-name="P10"><text:s/></text:p>
      <text:p text:style-name="P11">Zemljište se sukladno GUP-u Solina nalazi <text:s/>u Z zoni - zaštitne zelene površine i sukladno članku 8. i članku 62. GUP-a Solina ne <text:s/>spada u površine javne namjene.<text:s/></text:p>
      <text:p text:style-name="P12"/>
      <text:p text:style-name="P13"><text:span text:style-name="T14">2.</text:span><text:span text:style-name="T15"><text:s/>Pravo natjecanja imaju sve pravne i fizičke osobe,</text:span></text:p>
      <text:p text:style-name="P16"><text:span text:style-name="T17">3.</text:span><text:span text:style-name="T18"><text:s/>Ponuda mora sadržavati:</text:span></text:p>
      <text:p text:style-name="P19">- ime i prezime ponuditelja, točnu adresu, OIB,<text:s/></text:p>
      <text:p text:style-name="P20">-<text:s/>ako se radi o pravnoj osobi, navesti sjedište i izvod iz sudskog registra nadležnog suda,</text:p>
      <text:p text:style-name="P21">- ako se radi o fizičkoj osobi, nositelju obrta, kao dokaz treba priložiti obrtnicu,</text:p>
      <text:p text:style-name="P22">- ponuđenu kupoprodajnu cijenu,</text:p>
      <text:p text:style-name="P23">- dokaz o uplaćenoj jamčevini,</text:p>
      <text:p text:style-name="P24">- preslika <text:s/>osobne<text:s/>iskaznice ukoliko se radi o fizičkoj osobi.</text:p>
      <text:p text:style-name="P25"><text:span text:style-name="T26">4.</text:span><text:span text:style-name="T27"><text:s/>Nepotpune ponude se neće razmatrati.</text:span></text:p>
      <text:p text:style-name="P28"><text:span text:style-name="T29">5.</text:span><text:span text:style-name="T30"><text:s/>Sudionici u natječaju su dužni položiti jamčevinu u iznosu od 10% od natječajne cijene, na žiro račun Grada Solina broj: HR0424070001840600007, poziv na broj za pravne<text:s/></text:span><text:span text:style-name="T31">osobe HR 687757-OIB, a za fizičke osobe HR 687757 -OIB.</text:span></text:p>
      <text:p text:style-name="P32"><text:span text:style-name="T33">6.</text:span><text:span text:style-name="T34"><text:s/>Nekretnina se kupuje po sistemu „VIĐENO-KUPLJENO“.</text:span></text:p>
      <text:p text:style-name="P35"><text:span text:style-name="T36">7.</text:span><text:span text:style-name="T37"><text:s/>Izabranom <text:s/>natjecatelju <text:s/>uplaćeni iznos jamčevine uračunava se u ukupan iznos kupoprodajne cijene <text:s/>zemljišta u K.O. Solin, opisanog pod točkom<text:s/></text:span><text:span text:style-name="T38">1.</text:span></text:p>
      <text:p text:style-name="P39"><text:span text:style-name="T40">8.</text:span><text:span text:style-name="T41"><text:s/>Izabrani ponuditelj pored kupoprodajne cijene zemljišta, treba platiti troškove izrade procjembenog elaborata i troškove objave natječaja u dnevnom tisku.<text:s/></text:span></text:p>
      <text:p text:style-name="P42"><text:span text:style-name="T43">9.</text:span><text:span text:style-name="T44"><text:s/>Sudionik natječaja koji bude odabran kao najpovoljniji ponuditelj dužan je u roku od osam d</text:span><text:span text:style-name="T45">ana od dana izbora, zaključiti s Gradom Solinom ugovor o kupoprodaji <text:s/>zemljišta opisanog u točki 1. U slučaju da natjecatelj odbije potpisati ugovor ili ukoliko se ugovor raskine zbog neplaćanja kupoprodajne cijene u roku od 90 dana od dana potpisivanja ug</text:span><text:span text:style-name="T46">ovora, gubi pravo na povrat jamčevine, a kupnja <text:s/>predmetne nekretnine bit će ponuđena slijedećem <text:s/>najpovoljnijem ponuditelju.</text:span></text:p>
      <text:p text:style-name="P47"><text:span text:style-name="T48">10</text:span><text:span text:style-name="T49">. Ponuditeljima čije ponude nisu prihvaćene kao najpovoljnije, jamčevina se vraća u roku od 8 (osam) dana od izbora najpovoljnij</text:span><text:span text:style-name="T50">eg ponuditelja, bez kamata.<text:s/></text:span></text:p>
      <text:p text:style-name="P51"><text:span text:style-name="T52">11.</text:span><text:span text:style-name="T53"><text:s/>Pisane ponude podnose se Gradu Solinu, Upravni odjel za pravne i opće poslove, Stjepana Radića 42, Solin, s naznakom ˝Ponuda za kupnju zemljišta u K.O. Solin ˝, u roku od 8 dana od objave natječaja. Javno otvaranje ponuda ć</text:span><text:span text:style-name="T54">e se održati dana 27. listopada <text:s text:c="2"/>2022. godine (četvrtak), u 11,00 sati, vijećnica gradske uprave, Stjepana Radića 42, 21210 Solin.</text:span></text:p>
      <text:p text:style-name="P55"><text:span text:style-name="T56">12</text:span><text:span text:style-name="T57">. Prijavom na natječaj, pristupnici natječaju su izričito suglasni da Grad Solin može podatke prikupljati, koristiti i dal</text:span><text:span text:style-name="T58">je obrađivati u svrhu provedbe natječajnog postupka, sukladno odredbama Zakona o provedbi opće uredbe o zaštiti podataka. (NN 42/18).</text:span></text:p>
      <text:p text:style-name="P59"><text:span text:style-name="T60">13.</text:span><text:span text:style-name="T61"><text:s/>Sve informacije u svezi <text:s/>prodaje predmetnog zemljišta, <text:s/>mogu se dobiti na tel.<text:s/></text:span><text:span text:style-name="T62">021 <text:s/>681-552.</text:span></text:p>
      <text:p text:style-name="P63"><text:span text:style-name="T64">14.<text:s/></text:span><text:span text:style-name="T65">Gradonačelnik</text:span><text:span text:style-name="T66"><text:s/></text:span><text:span text:style-name="T67">pridrža</text:span><text:span text:style-name="T68">va pravo poništenja natječaja bez obrazloženja.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balončića" style:display-name="Tekst balončića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an Gruica</meta:initial-creator>
    <dc:creator>Korisnik</dc:creator>
    <meta:creation-date>2022-10-05T10:42:00Z</meta:creation-date>
    <dc:date>2022-10-10T05:44:00Z</dc:date>
    <meta:print-date>2021-06-10T06:56:00Z</meta:print-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598" meta:character-count="4003" meta:row-count="28" meta:non-whitespace-character-count="3413"/>
  </office:meta>
</office:document-meta>
</file>