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T17" style:parent-style-name="Zadanifontodlomka"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19" style:parent-style-name="Zadanifontodlomka" style:family="text">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T30" style:parent-style-name="Zadanifontodlomka" style:family="text">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Zadanifontodlomka"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T65" style:parent-style-name="Zadanifontodlomka" style:family="text">
      <style:text-properties fo:font-weight="bold" style:font-weight-asian="bold" style:font-weight-complex="bold"/>
    </style:style>
    <style:style style:name="T66" style:parent-style-name="Zadanifontodlomka" style:family="text">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name="T72" style:parent-style-name="Zadanifontodlomka"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T83" style:parent-style-name="Zadanifontodlomka" style:family="text">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T87" style:parent-style-name="Zadanifontodlomka" style:family="text">
      <style:text-properties fo:font-weight="bold" style:font-weight-asian="bold" style:font-weight-complex="bold"/>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T92" style:parent-style-name="Zadanifontodlomka" style:family="text">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T99" style:parent-style-name="Zadanifontodlomka" style:family="text">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T102" style:parent-style-name="Zadanifontodlomka" style:family="text">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Zadanifontodlomka" style:family="text">
      <style:text-properties fo:font-weight="bold" style:font-weight-asian="bold" style:font-weight-complex="bold"/>
    </style:style>
    <style:style style:name="P130" style:parent-style-name="Normal" style:family="paragraph">
      <style:paragraph-properties fo:text-align="justify"/>
      <style:text-properties fo:font-weight="bold" style:font-weight-asian="bold" style:font-weight-complex="bold"/>
    </style:style>
    <style:style style:name="P131" style:parent-style-name="Normal" style:family="paragraph">
      <style:paragraph-properties fo:text-align="justify"/>
      <style:text-properties fo:font-weight="bold" style:font-weight-asian="bold" style:font-weight-complex="bold"/>
    </style:style>
    <style:style style:name="P132" style:parent-style-name="Normal"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style:style>
    <style:style style:name="T134" style:parent-style-name="Zadanifontodlomka" style:family="text">
      <style:text-properties fo:font-weight="bold" style:font-weight-asian="bold" style:font-weight-complex="bold"/>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text-properties fo:font-weight="bold" style:font-weight-asian="bold" style:font-weight-complex="bold"/>
    </style:style>
    <style:style style:name="P140" style:parent-style-name="Normal" style:family="paragraph">
      <style:paragraph-properties fo:text-align="justify"/>
      <style:text-properties fo:font-weight="bold" style:font-weight-asian="bold" style:font-weight-complex="bold"/>
    </style:style>
    <style:style style:name="P141" style:parent-style-name="Normal" style:family="paragraph">
      <style:paragraph-properties fo:text-align="justify"/>
      <style:text-properties fo:font-weight="bold" style:font-weight-asian="bold" style:font-weight-complex="bold"/>
    </style:style>
    <style:style style:name="P142" style:parent-style-name="Normal" style:family="paragraph">
      <style:paragraph-properties fo:text-align="justify"/>
      <style:text-properties fo:font-weight="bold" style:font-weight-asian="bold" style:font-weight-complex="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T155" style:parent-style-name="Zadanifontodlomka" style:family="text">
      <style:text-properties fo:font-weight="bold" style:font-weight-asian="bold" style:font-weight-complex="bold"/>
    </style:style>
    <style:style style:name="T156" style:parent-style-name="Zadanifontodlomka" style:family="text">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paragraph-properties fo:text-align="justify"/>
      <style:text-properties fo:font-weight="bold" style:font-weight-asian="bold" style:font-weight-complex="bold"/>
    </style:style>
    <style:style style:name="P162" style:parent-style-name="Normal" style:family="paragraph">
      <style:paragraph-properties fo:text-align="justify"/>
    </style:style>
    <style:style style:name="T163" style:parent-style-name="Zadanifontodlomka" style:family="text">
      <style:text-properties fo:font-weight="bold" style:font-weight-asian="bold"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text-properties fo:font-weight="bold" style:font-weight-asian="bold" style:font-weight-complex="bold"/>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fo:font-weight="bold" style:font-weight-asian="bold" style:font-weight-complex="bold"/>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Zadanifontodlomka"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Odlomakpopisa" style:family="paragraph">
      <style:paragraph-properties fo:text-align="justify"/>
    </style:style>
    <style:style style:name="T193" style:parent-style-name="Zadanifontodlomka" style:family="text">
      <style:text-properties fo:font-weight="bold" style:font-weight-asian="bold" style:font-weight-complex="bold"/>
    </style:style>
    <style:style style:name="P194" style:parent-style-name="Odlomakpopisa"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style>
    <style:style style:name="T206" style:parent-style-name="Zadanifontodlomka" style:family="text">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fo:font-weight="bold" style:font-weight-asian="bold" style:font-weight-complex="bold"/>
    </style:style>
    <style:style style:name="P220" style:parent-style-name="Normal" style:family="paragraph">
      <style:paragraph-properties fo:text-align="justify"/>
      <style:text-properties fo:font-weight="bold" style:font-weight-asian="bold" style:font-weight-complex="bold"/>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text-properties fo:font-weight="bold" style:font-weight-asian="bold" style:font-weight-complex="bold"/>
    </style:style>
    <style:style style:name="P232" style:parent-style-name="Normal" style:family="paragraph">
      <style:paragraph-properties fo:text-align="justify"/>
      <style:text-properties fo:font-weight="bold" style:font-weight-asian="bold" style:font-weight-complex="bold"/>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style:text-properties fo:font-weight="bold" style:font-weight-asian="bold" style:font-weight-complex="bold"/>
    </style:style>
    <style:style style:name="P235" style:parent-style-name="Normal" style:family="paragraph">
      <style:paragraph-properties fo:text-align="justify"/>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text-properties fo:font-weight="bold" style:font-weight-asian="bold" style:font-weight-complex="bold"/>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style:text-properties fo:font-weight="bold" style:font-weight-asian="bold" style:font-weight-complex="bold"/>
    </style:style>
    <style:style style:name="P243" style:parent-style-name="Normal" style:family="paragraph">
      <style:paragraph-properties fo:text-align="justify"/>
      <style:text-properties fo:font-weight="bold" style:font-weight-asian="bold" style:font-weight-complex="bold"/>
    </style:style>
    <style:style style:name="P244" style:parent-style-name="Normal" style:family="paragraph">
      <style:paragraph-properties fo:text-align="justify"/>
      <style:text-properties fo:font-weight="bold" style:font-weight-asian="bold" style:font-weight-complex="bold"/>
    </style:style>
    <style:style style:name="P245" style:parent-style-name="Normal" style:family="paragraph">
      <style:paragraph-properties fo:text-align="justify"/>
      <style:text-properties fo:font-weight="bold" style:font-weight-asian="bold" style:font-weight-complex="bold"/>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Zadanifontodlomka" style:family="text">
      <style:text-properties fo:font-weight="bold" style:font-weight-asian="bold" style:font-weight-complex="bold"/>
    </style:style>
    <style:style style:name="P254" style:parent-style-name="Normal" style:family="paragraph">
      <style:paragraph-properties fo:text-align="justify"/>
      <style:text-properties fo:font-weight="bold" style:font-weight-asian="bold" style:font-weight-complex="bold"/>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text-align="justify"/>
      <style:text-properties fo:font-weight="bold" style:font-weight-asian="bold" style:font-weight-complex="bold"/>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text-properties fo:font-weight="bold" style:font-weight-asian="bold" style:font-weight-complex="bold"/>
    </style:style>
    <style:style style:name="P266" style:parent-style-name="Normal" style:family="paragraph">
      <style:paragraph-properties fo:text-align="justify"/>
      <style:text-properties fo:font-weight="bold" style:font-weight-asian="bold" style:font-weight-complex="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Zadanifontodlomka" style:family="text">
      <style:text-properties fo:font-weight="bold" style:font-weight-asian="bold" style:font-weight-complex="bold"/>
    </style:style>
    <style:style style:name="P276" style:parent-style-name="Normal" style:family="paragraph">
      <style:paragraph-properties fo:text-align="justify"/>
      <style:text-properties fo:font-weight="bold" style:font-weight-asian="bold" style:font-weight-complex="bold"/>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text-properties fo:font-weight="bold" style:font-weight-asian="bold" style:font-weight-complex="bold"/>
    </style:style>
    <style:style style:name="P282" style:parent-style-name="Normal" style:family="paragraph">
      <style:paragraph-properties fo:text-align="justify"/>
      <style:text-properties fo:font-weight="bold" style:font-weight-asian="bold" style:font-weight-complex="bold"/>
    </style:style>
    <style:style style:name="P283" style:parent-style-name="Normal" style:family="paragraph">
      <style:paragraph-properties fo:text-align="justify"/>
      <style:text-properties fo:font-weight="bold" style:font-weight-asian="bold" style:font-weight-complex="bold"/>
    </style:style>
    <style:style style:name="P284" style:parent-style-name="Normal" style:family="paragraph">
      <style:paragraph-properties fo:text-align="justify"/>
      <style:text-properties fo:font-weight="bold" style:font-weight-asian="bold" style:font-weight-complex="bold"/>
    </style:style>
    <style:style style:name="P285" style:parent-style-name="Normal" style:family="paragraph">
      <style:paragraph-properties fo:text-align="justify"/>
      <style:text-properties fo:font-weight="bold" style:font-weight-asian="bold" style:font-weight-complex="bold"/>
    </style:style>
    <style:style style:name="P286" style:parent-style-name="Normal" style:family="paragraph">
      <style:paragraph-properties fo:text-align="justify"/>
      <style:text-properties fo:font-weight="bold" style:font-weight-asian="bold" style:font-weight-complex="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292" style:parent-style-name="Zadanifontodlomka" style:family="text">
      <style:text-properties fo:font-weight="bold" style:font-weight-asian="bold" style:font-weight-complex="bold"/>
    </style:style>
    <style:style style:name="P293" style:parent-style-name="Normal" style:family="paragraph">
      <style:paragraph-properties fo:text-align="justify"/>
      <style:text-properties fo:font-weight="bold" style:font-weight-asian="bold" style:font-weight-complex="bold"/>
    </style:style>
    <style:style style:name="P294" style:parent-style-name="Normal" style:family="paragraph">
      <style:paragraph-properties fo:text-align="justify"/>
      <style:text-properties fo:font-weight="bold" style:font-weight-asian="bold" style:font-weight-complex="bold"/>
    </style:style>
    <style:style style:name="P295" style:parent-style-name="Normal" style:family="paragraph">
      <style:paragraph-properties fo:text-align="justify"/>
      <style:text-properties fo:font-weight="bold" style:font-weight-asian="bold" style:font-weight-complex="bold"/>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Zadanifontodlomka" style:family="text">
      <style:text-properties fo:font-weight="bold" style:font-weight-asian="bold" style:font-weight-complex="bold"/>
    </style:style>
    <style:style style:name="P301" style:parent-style-name="Normal" style:family="paragraph">
      <style:paragraph-properties fo:text-align="justify"/>
      <style:text-properties fo:font-weight="bold" style:font-weight-asian="bold" style:font-weight-complex="bold"/>
    </style:style>
    <style:style style:name="P302" style:parent-style-name="Normal" style:family="paragraph">
      <style:paragraph-properties fo:text-align="justify"/>
      <style:text-properties fo:font-weight="bold" style:font-weight-asian="bold" style:font-weight-complex="bold"/>
    </style:style>
    <style:style style:name="P303" style:parent-style-name="Normal" style:family="paragraph">
      <style:paragraph-properties fo:text-align="justify"/>
      <style:text-properties fo:font-weight="bold" style:font-weight-asian="bold" style:font-weight-complex="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text-properties fo:font-weight="bold" style:font-weight-asian="bold" style:font-weight-complex="bold"/>
    </style:style>
    <style:style style:name="P312" style:parent-style-name="Normal" style:family="paragraph">
      <style:paragraph-properties fo:text-align="justify"/>
      <style:text-properties fo:font-weight="bold" style:font-weight-asian="bold" style:font-weight-complex="bold"/>
    </style:style>
    <style:style style:name="P313" style:parent-style-name="Normal" style:family="paragraph">
      <style:paragraph-properties fo:text-align="justify"/>
      <style:text-properties fo:font-weight="bold" style:font-weight-asian="bold" style:font-weight-complex="bold"/>
    </style:style>
    <style:style style:name="P314" style:parent-style-name="Normal" style:family="paragraph">
      <style:paragraph-properties fo:text-align="justify"/>
      <style:text-properties fo:font-weight="bold" style:font-weight-asian="bold" style:font-weight-complex="bold"/>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text-properties fo:font-weight="bold" style:font-weight-asian="bold" style:font-weight-complex="bold"/>
    </style:style>
    <style:style style:name="P323" style:parent-style-name="Normal" style:family="paragraph">
      <style:paragraph-properties fo:text-align="justify"/>
      <style:text-properties fo:font-weight="bold" style:font-weight-asian="bold" style:font-weight-complex="bold"/>
    </style:style>
    <style:style style:name="P324" style:parent-style-name="Normal" style:family="paragraph">
      <style:paragraph-properties fo:text-align="justify"/>
      <style:text-properties fo:font-weight="bold" style:font-weight-asian="bold" style:font-weight-complex="bold"/>
    </style:style>
    <style:style style:name="P325" style:parent-style-name="Normal" style:family="paragraph">
      <style:paragraph-properties fo:text-align="justify"/>
      <style:text-properties fo:font-weight="bold" style:font-weight-asian="bold" style:font-weight-complex="bold"/>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Zadanifontodlomka" style:family="text">
      <style:text-properties fo:font-weight="bold" style:font-weight-asian="bold" style:font-weight-complex="bold"/>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text-properties fo:font-weight="bold" style:font-weight-asian="bold" style:font-weight-complex="bold"/>
    </style:style>
    <style:style style:name="P341" style:parent-style-name="Normal" style:family="paragraph">
      <style:paragraph-properties fo:text-align="justify"/>
      <style:text-properties fo:font-weight="bold" style:font-weight-asian="bold" style:font-weight-complex="bold"/>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text-properties fo:font-weight="bold" style:font-weight-asian="bold" style:font-weight-complex="bold"/>
    </style:style>
    <style:style style:name="P347" style:parent-style-name="Normal" style:family="paragraph">
      <style:paragraph-properties fo:text-align="justify"/>
      <style:text-properties fo:font-weight="bold" style:font-weight-asian="bold" style:font-weight-complex="bold"/>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Zadanifontodlomka" style:family="text">
      <style:text-properties fo:font-weight="bold" style:font-weight-asian="bold" style:font-weight-complex="bold"/>
    </style:style>
    <style:style style:name="P354" style:parent-style-name="Normal" style:family="paragraph">
      <style:paragraph-properties fo:text-align="justify"/>
      <style:text-properties fo:font-weight="bold" style:font-weight-asian="bold" style:font-weight-complex="bold"/>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text-properties fo:font-weight="bold" style:font-weight-asian="bold" style:font-weight-complex="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text-properties fo:font-weight="bold" style:font-weight-asian="bold" style:font-weight-complex="bold"/>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style:text-properties fo:font-weight="bold" style:font-weight-asian="bold" style:font-weight-complex="bold"/>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Zadanifontodlomka" style:family="text">
      <style:text-properties fo:font-weight="bold" style:font-weight-asian="bold" style:font-weight-complex="bold"/>
    </style:style>
    <style:style style:name="P373" style:parent-style-name="Normal" style:family="paragraph">
      <style:paragraph-properties fo:text-align="justify"/>
      <style:text-properties fo:font-weight="bold" style:font-weight-asian="bold" style:font-weight-complex="bold"/>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text-properties fo:font-weight="bold" style:font-weight-asian="bold" style:font-weight-complex="bold"/>
    </style:style>
    <style:style style:name="P381" style:parent-style-name="Normal" style:family="paragraph">
      <style:paragraph-properties fo:text-align="justify"/>
      <style:text-properties fo:font-weight="bold" style:font-weight-asian="bold" style:font-weight-complex="bold"/>
    </style:style>
    <style:style style:name="P382" style:parent-style-name="Normal" style:family="paragraph">
      <style:paragraph-properties fo:text-align="justify"/>
      <style:text-properties fo:font-weight="bold" style:font-weight-asian="bold" style:font-weight-complex="bold"/>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text-properties fo:font-weight="bold" style:font-weight-asian="bold" style:font-weight-complex="bold"/>
    </style:style>
    <style:style style:name="P388" style:parent-style-name="Normal" style:family="paragraph">
      <style:paragraph-properties fo:text-align="justify"/>
      <style:text-properties fo:font-weight="bold" style:font-weight-asian="bold" style:font-weight-complex="bold"/>
    </style:style>
    <style:style style:name="P389" style:parent-style-name="Normal" style:family="paragraph">
      <style:paragraph-properties fo:text-align="justify"/>
    </style:style>
    <style:style style:name="P390" style:parent-style-name="Normal" style:family="paragraph">
      <style:paragraph-properties fo:text-align="justify"/>
      <style:text-properties fo:font-weight="bold" style:font-weight-asian="bold" style:font-weight-complex="bold"/>
    </style:style>
    <style:style style:name="P391" style:parent-style-name="Normal" style:family="paragraph">
      <style:paragraph-properties fo:text-align="justify"/>
      <style:text-properties fo:font-weight="bold" style:font-weight-asian="bold" style:font-weight-complex="bold"/>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text-properties fo:font-weight="bold" style:font-weight-asian="bold" style:font-weight-complex="bold"/>
    </style:style>
    <style:style style:name="P408" style:parent-style-name="Normal" style:family="paragraph">
      <style:paragraph-properties fo:text-align="justify"/>
      <style:text-properties fo:font-weight="bold" style:font-weight-asian="bold" style:font-weight-complex="bold"/>
    </style:style>
    <style:style style:name="P409" style:parent-style-name="Normal" style:family="paragraph">
      <style:paragraph-properties fo:text-align="justify"/>
      <style:text-properties fo:font-weight="bold" style:font-weight-asian="bold" style:font-weight-complex="bold"/>
    </style:style>
    <style:style style:name="P410" style:parent-style-name="Normal" style:family="paragraph">
      <style:paragraph-properties fo:text-align="justify"/>
      <style:text-properties fo:font-weight="bold" style:font-weight-asian="bold" style:font-weight-complex="bold"/>
    </style:style>
    <style:style style:name="P411" style:parent-style-name="Normal" style:family="paragraph">
      <style:paragraph-properties fo:text-align="justify"/>
      <style:text-properties fo:font-weight="bold" style:font-weight-asian="bold" style:font-weight-complex="bold"/>
    </style:style>
    <style:style style:name="P412" style:parent-style-name="Normal" style:family="paragraph">
      <style:paragraph-properties fo:text-align="justify"/>
      <style:text-properties fo:font-weight="bold" style:font-weight-asian="bold" style:font-weight-complex="bold"/>
    </style:style>
    <style:style style:name="P413" style:parent-style-name="Normal" style:family="paragraph">
      <style:paragraph-properties fo:text-align="justify"/>
      <style:text-properties fo:font-weight="bold" style:font-weight-asian="bold" style:font-weight-complex="bold"/>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text-properties fo:font-weight="bold" style:font-weight-asian="bold" style:font-weight-complex="bold"/>
    </style:style>
    <style:style style:name="P417" style:parent-style-name="Normal" style:family="paragraph">
      <style:paragraph-properties fo:text-align="justify"/>
      <style:text-properties fo:font-weight="bold" style:font-weight-asian="bold" style:font-weight-complex="bold"/>
    </style:style>
    <style:style style:name="P418" style:parent-style-name="Normal" style:family="paragraph">
      <style:paragraph-properties fo:text-align="justify"/>
      <style:text-properties fo:font-weight="bold" style:font-weight-asian="bold" style:font-weight-complex="bold"/>
    </style:style>
    <style:style style:name="P419" style:parent-style-name="Normal" style:family="paragraph">
      <style:paragraph-properties fo:text-align="justify"/>
      <style:text-properties fo:font-weight="bold" style:font-weight-asian="bold" style:font-weight-complex="bold"/>
    </style:style>
    <style:style style:name="P420" style:parent-style-name="Normal" style:family="paragraph">
      <style:paragraph-properties fo:text-align="justify"/>
      <style:text-properties fo:font-weight="bold" style:font-weight-asian="bold" style:font-weight-complex="bold"/>
    </style:style>
    <style:style style:name="P421" style:parent-style-name="Normal" style:family="paragraph">
      <style:paragraph-properties fo:text-align="justify"/>
      <style:text-properties fo:font-weight="bold" style:font-weight-asian="bold" style:font-weight-complex="bold"/>
    </style:style>
    <style:style style:name="P422" style:parent-style-name="Normal" style:family="paragraph">
      <style:paragraph-properties fo:text-align="justify"/>
      <style:text-properties fo:font-weight="bold" style:font-weight-asian="bold" style:font-weight-complex="bold"/>
    </style:style>
    <style:style style:name="P423" style:parent-style-name="Normal" style:family="paragraph">
      <style:paragraph-properties fo:text-align="justify"/>
      <style:text-properties fo:font-weight="bold" style:font-weight-asian="bold" style:font-weight-complex="bold"/>
    </style:style>
    <style:style style:name="P424" style:parent-style-name="Normal" style:family="paragraph">
      <style:paragraph-properties fo:text-align="justify"/>
    </style:style>
    <style:style style:name="T425" style:parent-style-name="Zadanifontodlomka" style:family="text">
      <style:text-properties fo:font-weight="bold" style:font-weight-asian="bold" style:font-weight-complex="bold"/>
    </style:style>
    <style:style style:name="P426" style:parent-style-name="Normal" style:family="paragraph">
      <style:paragraph-properties fo:text-align="justify"/>
      <style:text-properties fo:font-weight="bold" style:font-weight-asian="bold" style:font-weight-complex="bold"/>
    </style:style>
    <style:style style:name="P427" style:parent-style-name="Normal" style:family="paragraph">
      <style:paragraph-properties fo:text-align="justify"/>
      <style:text-properties fo:font-weight="bold" style:font-weight-asian="bold" style:font-weight-complex="bold"/>
    </style:style>
  </office:automatic-styles>
  <office:body>
    <office:text text:use-soft-page-breaks="true">
      <text:p text:style-name="P1">Na temelju članka 289. stavka 7. <text:s/>Zakona o socijalnoj skrbi ( „ Narodne novine „ broj 18/22, 46/22, 119/22,71/23, 156/23 i 61/25) i članka 28. Statuta Grada Solina ( „ Službeni vjesnik Grada Solina „ broj 7/09, 4/13, 3/18, 4/18-pročišćeni tekst, 2/20 i 3/21 ) Gradsko vijeće Grada Solina na <text:s text:c="7"/>sjednici, održanoj dana <text:s text:c="23"/>2025. godine, donijelo je</text:p>
      <text:p text:style-name="Normal"/>
      <text:p text:style-name="Normal"/>
      <text:p text:style-name="P2"><text:s text:c="64"/>ODLUKU<text:s/></text:p>
      <text:p text:style-name="P3"><text:s text:c="46"/><text:s text:c="11"/><text:s/>o socijalnoj skrbi<text:s/></text:p>
      <text:p text:style-name="P4"/>
      <text:p text:style-name="P5"/>
      <text:p text:style-name="P6">I. OPĆE ODREDBE</text:p>
      <text:p text:style-name="P7"/>
      <text:p text:style-name="P8"><text:s text:c="56"/>Članak 1.</text:p>
      <text:p text:style-name="P9"/>
      <text:p text:style-name="Normal">Ovom Odlukom utvrđuju se prava iz socijalne skrbi koje osigurava Grad Solin ( u daljnjem tekstu: Grad ) propisana zakonom kojim se utvrđuje socijalna skrb ( u daljnjem tekstu: Zakon ) te prava iznad standarda propisanih Zakonom, uvjeti, opseg i način njihova ostvarivanja, korisnici socijalne skrbi i postupak za ostvarivanje tih prava.</text:p>
      <text:p text:style-name="Normal">Riječi i pojmovi koji se <text:s/>koriste u ovoj Odluci, a koji imaju rodno značenje, odnose se jednako na muški i ženski rod, bez obzira u kojem su rodu navedeni.</text:p>
      <text:p text:style-name="Normal">Odredbe ove Odluke koje se odnose na bračnu zajednicu primjenjuju se i na izvanbračnu zajednicu.</text:p>
      <text:p text:style-name="Normal">Pojam roditelji iz ove Odluke na jednak način primjenjuje se i na skrbnike i udomitelje.</text:p>
      <text:p text:style-name="Normal">U ostvarivanju prava iz socijalne skrbi utvrđenih ovom Odlukom djeca, posvojenici i pastorčad izjednačeni su.</text:p>
      <text:p text:style-name="Normal"/>
      <text:p text:style-name="P10"><text:s text:c="55"/>Članak 2.</text:p>
      <text:p text:style-name="P11"/>
      <text:p text:style-name="Normal">Poslove u vezi s ostvarivanjem prava iz socijalne skrbi propisanih ovom Odlukom obavlja Upravni odjel za javne djelatnosti ( u daljnjem tekstu: nadležni Odjel ) u suradnji s ostalim upravnim tijelima Grada Solina, vjerskim zajednicama, trgovačkim društvima, ustanovama, udrugama i drugim pravnim i fizičkim osobama.</text:p>
      <text:p text:style-name="Normal">Poslove ili dio poslova u ostvarivanju prava iz socijalne skrbi propisanih ovom Odlukom, Grad Solin može povjeriti Hrvatskom zavodu za socijalni rad, Područni ured Solin ( u daljnjem tekstu: nadležno tijelo za socijalni rad) na temelju ugovora.</text:p>
      <text:p text:style-name="Normal"/>
      <text:p text:style-name="P12"><text:s text:c="54"/>Članak 3.</text:p>
      <text:p text:style-name="P13"/>
      <text:p text:style-name="Normal">Prava propisana ovom Odlukom ne mogu se ostvariti na teret Proračuna Grada Solina ( u daljnjem tekstu: Proračun), ako je Zakonom ili drugim propisom donesenim na temelju Zakona određeno da se ta prava ostvaruju na teret Republike Hrvatske ili na teret drugih pravnih ili fizičkih osoba.</text:p>
      <text:p text:style-name="Normal">Sredstva za ostvarivanje prava i pomoći propisanih Zakonom osiguravaju se u Proračunu Grada, a sredstva za ostvarivanje prava i pomoći utvrđenih ovom Odlukom iznad odredbi propisanih Zakonom osiguravaju se u Proračunu Grada sukladno Programu javnih potreba u socijalnoj skrbi i proračunskim mogućnostima Grada za tekuću godinu.</text:p>
      <text:p text:style-name="Normal"><text:s text:c="70"/></text:p>
      <text:p text:style-name="P14"><text:s text:c="54"/>Članak 4.</text:p>
      <text:p text:style-name="Normal"/>
      <text:p text:style-name="Normal">Broj korisnika socijalne skrbi, visina novčane pomoći i obuhvat socijalne usluge utvrđen<text:s/><text:soft-page-break/>ovom Odlukom mogu biti ograničeni ovisno o stanju sredstava u Proračunu, osim kod ostvarivanja prava na koje je Zakonom obvezna jedinica lokalne samouprave.</text:p>
      <text:p text:style-name="Normal"/>
      <text:p text:style-name="P15"><text:s text:c="57"/>Članak 5.</text:p>
      <text:p text:style-name="P16"/>
      <text:p text:style-name="Normal">Svaki građanin dužan je brinuti se za zadovoljavanje svojih životnih potreba i životnih potreba osoba koje je po zakonu ili drugoj pravnoj osnovi dužan uzdržavati.</text:p>
      <text:p text:style-name="Normal">Svaki građanin je svojim radom, prihodom i imovinom dužan pridonositi sprječavanju, otklanjanju ili ublažavanju vlastite socijalne ugroženosti, kao i socijalne ugroženosti članova svoje obitelji, prije svega djece, ali i drugih članova obitelji koji se ne mogu brinuti o sebi.</text:p>
      <text:p text:style-name="Normal"/>
      <text:p text:style-name="Normal"><text:s text:c="56"/><text:span text:style-name="T17">Članak 6.</text:span></text:p>
      <text:p text:style-name="P18"/>
      <text:p text:style-name="Normal">Korisnik koji ostvaruje prava iz Odluke može istovremeno ostvariti više pojedinačnih prava iz socijalne skrbi koja su utvrđena ovom Odlikom, ako njihovo istovremeno ostvarivanje ne proturječi svrsi za koju je ostvarivanje namijenjeno, osim ako ovom Odlukom nije drugačije određeno.</text:p>
      <text:p text:style-name="Normal"/>
      <text:p text:style-name="Normal"><text:s text:c="57"/><text:span text:style-name="T19">Članak 7.</text:span></text:p>
      <text:p text:style-name="P20"/>
      <text:p text:style-name="Normal">Prava iz socijalne skrbi utvrđena ovom Odlukom ne mogu se prenositi na drugu osobu niti nasljeđivati.</text:p>
      <text:p text:style-name="Normal"><text:s text:c="3"/></text:p>
      <text:p text:style-name="P21"><text:s text:c="57"/>Članak 8.</text:p>
      <text:p text:style-name="P22"/>
      <text:p text:style-name="Normal">Korisnik socijalne skrbi dužan je službenoj osobi dati istinite osobne podatke o svom prihodu i imovini, kao i drugim okolnostima o kojima ovisi priznavanje nekog prava i pisanom izjavom omogućiti njihovu dostupnost u postupku za priznavanje prava te tijekom korištenja prava.</text:p>
      <text:p text:style-name="Normal"/>
      <text:p text:style-name="P23"><text:s text:c="57"/>Članak 9.<text:s/></text:p>
      <text:p text:style-name="Normal"/>
      <text:p text:style-name="Normal">Prava iz socijalne skrbi utvrđena ovom Odlukom ne može ostvariti Korisnik koji ima u vlasništvu ili suvlasništvu drugi stan ili kuću, osim stana ili kuće koju koristi za stanovanje, a koje može otuđiti ili iznajmiti te ima u vlasništvu poslovni prostor.</text:p>
      <text:p text:style-name="Normal"/>
      <text:p text:style-name="P24"><text:s text:c="50"/>Definicije pojmova</text:p>
      <text:p text:style-name="P25"><text:s text:c="52"/></text:p>
      <text:p text:style-name="P26"><text:s text:c="57"/>Članak 10.</text:p>
      <text:p text:style-name="P27"/>
      <text:p text:style-name="Normal">Pojedini pojmovi u smislu Zakona imaju slijedeće značenje:</text:p>
      <text:p text:style-name="Normal">1. Korisnik je osoba ili kućanstvo koji u sustavu socijalne skrbi ostvaruju naknadu, socijalnu uslugu ili drugi oblik pomoći propisan Zakonom</text:p>
      <text:p text:style-name="Normal">2. Samac je osoba koja živi sama</text:p>
      <text:p text:style-name="Normal">3. Kućanstvo je obiteljska ili druga zajednica osoba, koje zajedno žive i čiji članovi imaju istu <text:s text:c="66"/></text:p>
      <text:p text:style-name="Normal">adresu prebivališta na području grada Solina i podmiruju troškove života bez obzira na<text:s/></text:p>
      <text:p text:style-name="Normal">srodstvo</text:p>
      <text:p text:style-name="Normal">4. Obitelj je zajednica koju čine bračni ili izvanbračni drugovi, djeca i drugi srodnici koji žive<text:s/></text:p>
      <text:p text:style-name="Normal"/>
      <text:p text:style-name="Normal"><text:s text:c="73"/>2.</text:p>
      <text:soft-page-break/>
      <text:p text:style-name="Normal">zajedno, privređuju i ostvaruju prihod na drugi način i troše ga zajedno</text:p>
      <text:p text:style-name="Normal">5. Članom obitelji smatra se i dijete koje živi u obitelji, a nalazi se na školovanju, do završetka redovitog školovanja, a najkasnije do navršene 26. godine života</text:p>
      <text:p text:style-name="Normal">6. Jednoroditeljska obitelj je obitelj u kojoj žive dijete, odnosno djeca i jedan roditelj</text:p>
      <text:p text:style-name="Normal">7. Samohrani roditelj je roditelj koji sam skrbi i uzdržava svoje dijete, a što se može dokazati rodnim listom djeteta, smrtnim listom roditelja, potvrdom nadležnog tijela za socijalnu skrb o privremenom uzdržavanju i potvrdom Hrvatskog zavoda za mirovinsko osiguranje o nekorištenju prava na obiteljsku mirovinu</text:p>
      <text:p text:style-name="Normal">8. Dijete je osoba do navršenih 18 godina života. Odredbe ove Odluke koje se odnose na dijete primjenjuju se i na osobu nad kojom roditelji ostvaruju roditeljsku skrb nakon punoljetnosti po propisima o obiteljskim odnosima. U ostvarivanju prava utvrđenih ovom Odlukom izjednačena su djeca, usvojenici i pastorčad.</text:p>
      <text:p text:style-name="Normal">9. Mlađa punoljetna osoba je odrasla osoba koja nije navršila 21 godinu života, a ostvaruje naknade i usluge u sustavu socijalne skrbi s obzirom na dob</text:p>
      <text:p text:style-name="Normal">10. Odrasla osoba je osoba koja je navršila 18 godina, a nije navršila 65 godina života</text:p>
      <text:p text:style-name="Normal">11. Starija osoba je osoba koja je navršila 65 i više godina života</text:p>
      <text:p text:style-name="Normal">12.Članovi uže obitelji su supružnik, srodnici po krvi u prvoj liniji i njihovi supružnici, braća i sestre, pastorčad i posvojenici, djeca povjerena na čuvanje i odgoj ili djeca na skrbi izvan vlastite obitelji, očuh, maćeha, posvojitelji i osoba koju je radnik dužan po zakonu uzdržavati te osoba koja s radnikom živi u izvanbračnoj zajednici, u životnom partnerstvu ili neformalnom životnom partnerstvu</text:p>
      <text:p text:style-name="Normal">13. Dijete s teškoćama u razvoju je dijete koje zbog tjelesnih, senzoričkih, komunikacijskih, govorno-jezičnih ili intelektualnih teškoća treba dodatnu podršku za razvoj i učenje kako bi ostvarilo najbolji mogući razvojni ishod i socijalnu uključenost</text:p>
      <text:p text:style-name="Normal">14. Osoba s invaliditetom je osoba koja ima dugotrajna tjelesna, mentalna, intelektualna ili osjetilna oštećenja koja u međudjelovanju s različitim preprekama mogu sprječavati njezino puno i učinkovito sudjelovanje u društvu na ravnopravnoj osnovi s osobama bez invaliditeta</text:p>
      <text:p text:style-name="Normal">15. Osoba potpuno nesposobna za rad je osoba koju privremeno ili trajno nije moguće uključiti u radne procese, prema propisima o vještačenju i metodologijama vještačenja</text:p>
      <text:p text:style-name="Normal">16. Djelomično radno sposobna osoba je osoba kod koje je utvrđen djelomičan gubitak radne sposobnosti prema propisu o vještačenju i metodologijama vještačenja</text:p>
      <text:p text:style-name="Normal">16. Beskućnik je osoba koja nema mjesto stanovanja niti sredstva kojima bi mogla podmiriti troškove stanovanja, a smještena je ili koristi uslugu organiziranog stanovanja u prihvatilištu ili prenoćištu ili boravi na javnim ili drugim mjestima koja nisu namijenjena za stanovanje</text:p>
      <text:p text:style-name="Normal">17. Posvojitelj je osoba koja posvojenjem kao posebnim oblikom obiteljsko-pravnog zbrinjavanja i zaštite djeteta bez odgovarajuće roditeljske skrbi kojim se stvara trajni odnos roditelja i djeteta, stječe pravo na roditeljsku skrb</text:p>
      <text:p text:style-name="Normal">18.Udomitelj je osoba koja pruža socijalnu uslugu smještaja djetetu ili odrasloj osobi pod uvjetima propisanim Zakonom o udomiteljstvu.</text:p>
      <text:p text:style-name="Normal">19. Osnovne životne potrebe su prehrana, smještaj, odjeća i druge stvari za osobne potrebe, osnovne životne potrebe djece i mladeži koje obuhvaćaju i potrebe koje proizlaze iz njihova razvoja i odrastanja te osnovne životne potrebe djece s teškoćama u razvoju i odraslih osoba s invaliditetom obuhvaćaju i dodatne potrebe koje proizlaze iz oštećenja njihova zdravlja odnosno invaliditeta</text:p>
      <text:p text:style-name="Normal">20. Prihod su novčana sredstva ostvarena po osnovi rada, mirovine, primitka od imovine ili na <text:s text:c="72"/></text:p>
      <text:p text:style-name="Normal">neki drugi način, kao primitak od udjela u kapitalu, kamate od štednje i sl., ostvaren u<text:s/></text:p>
      <text:p text:style-name="Normal">tuzemstvu i inozemstvu, umanjen za iznos uplaćenog poreza i prireza</text:p>
      <text:p text:style-name="Normal">21. Imovina su sve pokretnine, nekretnine, imovinska prava, iznos gotovine u domaćoj i<text:s/></text:p>
      <text:p text:style-name="Normal"/>
      <text:p text:style-name="Normal"><text:s text:c="67"/>3.</text:p>
      <text:soft-page-break/>
      <text:p text:style-name="Normal">stranoj valuti, štednja odnosno novčana sredstva na osobnim računima ili štednim knjižicama,<text:s/></text:p>
      <text:p text:style-name="Normal">darovi, vrijednosni papiri, dionice, poslovni udjeli, stambena štednja, životno osiguranje i ostala imovina u tuzemstvu i inozemstvu</text:p>
      <text:p text:style-name="Normal">22. Socijalna isključenost je nemogućnost pojedinca da sudjeluje u uobičajenim aktivnostima društva kojemu pripada zbog čimbenika koji su izvan njegove kontrole.</text:p>
      <text:p text:style-name="Normal"/>
      <text:p text:style-name="Normal"/>
      <text:p text:style-name="P28"><text:s text:c="2"/>II. KORISNIK SOCIJALNE SKRBI</text:p>
      <text:p text:style-name="P29"/>
      <text:p text:style-name="Normal"><text:s text:c="58"/><text:span text:style-name="T30">Članak 11.</text:span></text:p>
      <text:p text:style-name="Normal"/>
      <text:p text:style-name="Normal">Korisnik socijalne skrbi ( u daljnjem tekstu: Korisnik ) određen je Zakonom i ovom Odlukom.</text:p>
      <text:p text:style-name="Normal">Korisnici socijalne skrbi su:</text:p>
      <text:p text:style-name="Normal">1.Samac ili kućanstvo koji nemaju dovoljno sredstava za podmirivanje osnovnih životnih potreba, a nisu ih u mogućnosti ostvariti svojim radom, prihodima, imovinom od obveznika uzdržavanja ili na drugi način,</text:p>
      <text:p text:style-name="Normal">2. dijete bez roditelja ili odgovarajuće roditeljske skrbi, dijete žrtva obiteljskog, vršnjačkog ili drugog nasilja, dijete žrtva trgovanja ljudima dijete rane i predškolske dobi s razvojnim odstupanjem ili razvojnim rizikom, dijete s teškoćama u razvoju, dijete s problemima u razvoju, dijete u problemima u ponašanju, dijete bez pratnje koje se zatekne izvan mjesta svog prebivališta bez nadzora roditelja ili druge odrasle osobe koja je odgovorna skrbiti se za njega te dijete strani državljanin koji se zatekne na teritoriju Republike Hrvatske bez nadzora roditelja ili druge odrasle osobe koja je odgovorna skrbiti se za njega,</text:p>
      <text:p text:style-name="Normal">3. mlađa punoljetna osoba i mlađa punoljetna osoba s problemima u ponašanju,</text:p>
      <text:p text:style-name="Normal">4. osoba koja je bila korisnik prava na uslugu smještaja ili organiziranog stanovanja, a kojoj je potrebno osigurati stanovanje dok za to traje potreba, a najduže do 26. godine života.</text:p>
      <text:p text:style-name="Normal">5. trudnica ili roditelj s djetetom do godine dana života, iznimno do tri godine života bez obiteljske podrške i odgovarajućih uvjeta života</text:p>
      <text:p text:style-name="Normal">6. osoba s invaliditetom koja nije u mogućosti udovoljiti osnovnim životnim potrebama,</text:p>
      <text:p text:style-name="Normal">7. odrasla osoba žrtva obiteljskog ili drugog nasilja te žrtva trgovanja ljudima,</text:p>
      <text:p text:style-name="Normal">8. osoba koja zbog starosti ili bolesti ne može samostalno skrbiti o osnovnim životnim potrebama,</text:p>
      <text:p text:style-name="Normal">9. beskućnik</text:p>
      <text:p text:style-name="Normal">10. obitelj kojoj je zbog narušenih odnosa ili drugih nepovoljnih okolnosti potrebna stručna pomoć ili druga podrška</text:p>
      <text:p text:style-name="P31"/>
      <text:p text:style-name="P32"><text:s text:c="57"/>Članak 12.</text:p>
      <text:p text:style-name="Normal"/>
      <text:p text:style-name="P33">Prava iz socijalne skrbi utvrđena ovom Odlukom, mogu ostvariti hrvatski državljani s prijavljenim prebivalištem na području grada Solina neprekidno najmanje 1 ( jednu ) godinu od dana podnošenja zahtjeva (ako uvjetima za ostvarivanje prava iz socijalne skrbi nije drugačije određeno), azilanti i stranci pod supsidijarnom zaštitom s prijavljenim prebivalištem na području grada Solina te stranci pod privremenom zaštitom i članovi njihovih obitelji, kao i<text:s/></text:p>
      <text:p text:style-name="P34">članovi obitelji azilanata i članovi obitelji stranaca pod supsidijarnom zaštitom koji zakonito<text:s/></text:p>
      <text:p text:style-name="P35">borave u Republici Hrvatskoj, a kojima je međunarodna zaštita odobrena sukladno Zakonu o međunarodnoj i privremenoj zaštiti.</text:p>
      <text:p text:style-name="P36">Iznimno od odredbe stavka 1. ovog članka u slučajevima teške zdravstvene situacije ili materijalne ugroženosti Gradonačelnik može odobriti jednokratnu novčanu pomoć osobama koje imaju prebivalište izvan grada Solina.</text:p>
      <text:p text:style-name="P37"><text:s text:c="75"/>4.</text:p>
      <text:soft-page-break/>
      <text:p text:style-name="P38">III. UVJETI ZA OSTVARIVANJE PRAVA IZ SOCIJALNE SKRBI</text:p>
      <text:p text:style-name="P39"/>
      <text:p text:style-name="P40"><text:s text:c="65"/>Članak 13.</text:p>
      <text:p text:style-name="P41"/>
      <text:p text:style-name="Normal">Prava propisana ovom Odlukom, korisnik socijalne skrbi može ostvariti ako ispunjava jedan od slijedećih uvjeta:</text:p>
      <text:p text:style-name="Normal">a) socijalni uvjet</text:p>
      <text:p text:style-name="Normal">b) uvjet prihoda</text:p>
      <text:p text:style-name="Normal">Za <text:s/>ostvarivanje pojedinih prava propisanih ovom Odlukom, propisuju se i dodatni uvjeti, sukladno odredbama ove Odluke.</text:p>
      <text:p text:style-name="Normal"/>
      <text:p text:style-name="P42"><text:s text:c="65"/>Članak 14.</text:p>
      <text:p text:style-name="P43"/>
      <text:p text:style-name="Normal">Socijalni uvjet ispunjava korisnik samac ili kućanstvo koje temeljem rješenja nadležnog tijela za socijalni rad ostvaruje pravo na zajamčenu minimalnu naknadu.</text:p>
      <text:p text:style-name="Normal">Smatra se da nije ispunjen socijalni ako je osoba koja ostvaruje prava iz st. 1. ovog članka smještena u posebnu ustanovu, odnosno ako ista ne živi stalno u obitelji.<text:s/></text:p>
      <text:p text:style-name="Normal"/>
      <text:p text:style-name="P44"><text:s text:c="65"/>Članak 15.</text:p>
      <text:p text:style-name="P45"/>
      <text:p text:style-name="Normal">Uvjet prihoda ispunjava korisnik/ samac ili kućanstvo s prihodom nižim od gradskog cenzusa prihoda za kućanstvo, a s obzirom na broj članova kućanstva.</text:p>
      <text:p text:style-name="Normal">Gradski cenzus prihoda iz stavka 1.ovog članka utvrđuje se kako slijedi:</text:p>
      <text:p text:style-name="Normal">- samac do 500,00 eura</text:p>
      <text:p text:style-name="Normal">- za dvočlano kućanstvo 700,00 eura</text:p>
      <text:p text:style-name="Normal">-za svakog slijedećeg člana kućanstva povećava se za 150,00 eura.</text:p>
      <text:p text:style-name="Normal">Gradski cenzus prihoda za jednoroditeljsku obitelj/kućanstvo i samohranog roditelja/kućanstvo utvrđuje se u iznosu koji je za 50% viši od cenzusa prihoda utvrđenog u stavku 2. ovog članka..</text:p>
      <text:p text:style-name="Normal">Pod prihodom iz stavka 1. ovog članka, smatra se iznos prosječnog mjesečnog prihoda samca ili kućanstva ostvarenog (isplaćenog) u tri mjeseca koja prethode mjesecu u kojem je podnesen zahtjev za ostvarivanje prava, a čine ga sva novčana sredstva ostvarena po osnovi rada, mirovine, primitka od imovine ili na neki drugi način ( primjerice od udjela u kapitalu, kamate od štednje i sl.) ostvaren u tuzemstvu i inozemstvu, umanjen za iznos uplaćenog poreza i prireza.</text:p>
      <text:p text:style-name="Normal">U prihode iz stavka 1. ovog članka ne uračunavaju se iznosi s osnova naknada, odnosno pomoći iz socijalne skrbi utvrđeni ovom Odlukom, te svi doplaci, naknade i potpore određeni Zakonom ( ako ovom Odlukom nije drugačije određeno).</text:p>
      <text:p text:style-name="Normal">Iznos prihoda kućanstva iz stavka 2. ovog članka umanjuje se za iznos koji na temelju propisa o obiteljskim odnosima samac ili član kućanstva plaća za uzdržavanje osobe koja nije član tog <text:s text:c="67"/></text:p>
      <text:p text:style-name="Normal">kućanstva. <text:s text:c="31"/></text:p>
      <text:p text:style-name="Normal">Kućanstvom se ne smatra obiteljska zajednica čiji članovi nemaju istu adresu prebivališta na području grada Solina.</text:p>
      <text:p text:style-name="Normal"/>
      <text:p text:style-name="Normal"><text:s text:c="60"/><text:span text:style-name="T46">Članak 16.</text:span></text:p>
      <text:p text:style-name="Normal"/>
      <text:p text:style-name="Normal">Uvjet prihoda ne ispunjava korisnik koji je:</text:p>
      <text:p text:style-name="Normal">- prodao, darovao ili se odrekao prava na nasljeđivanje nekretnine ili druge pokretne ili<text:s/></text:p>
      <text:p text:style-name="Normal"/>
      <text:p text:style-name="Normal"><text:s text:c="70"/>5.</text:p>
      <text:soft-page-break/>
      <text:p text:style-name="Normal">nepokretne imovine ako je time mogao ostvariti sredstva za podmirivanje osnovnih životnih potreba,</text:p>
      <text:p text:style-name="Normal">- <text:s/>ima dugovanja prema Gradu Solinu po bolo kojoj osnovi ( komunalna naknada, grobljanska naknada, najam, otkup, doprinos i sl.)</text:p>
      <text:p text:style-name="Normal"/>
      <text:p text:style-name="P47">IV. PRAVA IZ SUSTAVA SOCIJALNE SKRBI</text:p>
      <text:p text:style-name="P48"/>
      <text:p text:style-name="P49"><text:s text:c="56"/>Članak 17.</text:p>
      <text:p text:style-name="P50"/>
      <text:p text:style-name="Normal">Prava i usluge u sustavu socijalne skrbi Grada Solina u smislu ove Odluke su:</text:p>
      <text:p text:style-name="Normal"/>
      <text:p text:style-name="P51">1. Pravo na naknadu za troškove stanovanja i to:</text:p>
      <text:p text:style-name="Normal">1.1. pravo na naknadu za troškove stanovanja korisnicima koji ispunjavaju socijalni uvjet</text:p>
      <text:p text:style-name="P52"/>
      <text:p text:style-name="P53">2. Pravo na pomoć u prehrani i to:</text:p>
      <text:p text:style-name="Normal">2.1. pravo na pomoć za usluge prehrane u pučkoj kuhinji</text:p>
      <text:p text:style-name="Normal">2.2. pravo na pomoć u prehrani dojenčadi<text:s/></text:p>
      <text:p text:style-name="P54"/>
      <text:p text:style-name="P55">3. Pravo na pomoć u odgoju i obrazovanju i to:</text:p>
      <text:p text:style-name="Normal">3.1. pravo na pomoć za podmirenje troškova boravka djece u predškolskim ustanovama</text:p>
      <text:p text:style-name="Normal">3.2. pravo na pomoć u sufinanciranju produženog boravka učenika sa područja grada Solina<text:s/></text:p>
      <text:p text:style-name="Normal"><text:s text:c="7"/>u osnovnoj školi</text:p>
      <text:p text:style-name="Normal">3.3. pravo na pomoć za nabavu obrazovnog materijala i pribora za učenike osnovnih škola</text:p>
      <text:p text:style-name="Normal">3.4. pravo na novčanu pomoć za srednjoškolsko i visokoškolsko obrazovanje</text:p>
      <text:p text:style-name="Normal">3.5. pravo na novčanu potporu <text:s/>za srednjoškolsko i visokoškolsko obrazovanje osobama s<text:s/></text:p>
      <text:p text:style-name="Normal"><text:s text:c="7"/>invaliditetom</text:p>
      <text:p text:style-name="Normal">3.6. subvencija prijevoza redovitim studentima koji studiraju izvan Splita</text:p>
      <text:p text:style-name="Normal">3.7. pomoć u organiziranju ljetovanja učenika osnovnih škola</text:p>
      <text:p text:style-name="Normal"/>
      <text:p text:style-name="P56">4. <text:s text:c="3"/>Prava na novčanu pomoć i to:</text:p>
      <text:p text:style-name="Normal">4.1. pravo na pomoć za nabavu opreme za novorođeno dijete</text:p>
      <text:p text:style-name="Normal">4.2. pravo na jednokratnu novčanu pomoć</text:p>
      <text:p text:style-name="Normal">4.3. pravo na novčanu potporu za vrijeme korištenja roditeljskog dopusta od jedne do treće</text:p>
      <text:p text:style-name="Normal"><text:s text:c="7"/>godine života djeteta</text:p>
      <text:p text:style-name="Normal">4.4. pravo na novčanu pomoć obiteljima sa četvero i više djece</text:p>
      <text:p text:style-name="Normal">4.5. pravo na novčanu naknadu korisnicima osobne invalidnine/inkluzivnog dodatka temeljem <text:s text:c="6"/></text:p>
      <text:p text:style-name="Normal"><text:s text:c="7"/>rješenja Zavoda za socijalni rad</text:p>
      <text:p text:style-name="Normal">4.6. pravo na jednokratnu pomoć povodom blagdana</text:p>
      <text:p text:style-name="Normal"/>
      <text:p text:style-name="P57">5. <text:s text:c="3"/>Pravo na socijalne i zdravstvene usluge te pomoć za pogrebne troškove i to:</text:p>
      <text:p text:style-name="Normal">5.1. pravo na pomoć u organiziranju prijevoza osoba s invaliditetom i djece s teškoćama u<text:s/></text:p>
      <text:p text:style-name="Normal"><text:s text:c="7"/>razvoju</text:p>
      <text:p text:style-name="Normal">5.2. pravo na pomoć za pogrebne troškove</text:p>
      <text:p text:style-name="Normal"/>
      <text:p text:style-name="P58">6. <text:s text:c="3"/>Prava na naknadu troškova javnog prijevoza</text:p>
      <text:p text:style-name="Normal">6.1 .pravo na sufinanciranje troškova javnog prijevoza za srednjoškolce i studente</text:p>
      <text:p text:style-name="Normal">6.2. <text:s/>pravo na besplatan i sufinanciran javni prijevoz za građane</text:p>
      <text:p text:style-name="P59"/>
      <text:p text:style-name="P60">7. Drugi oblici pomoći od interesa za Grad</text:p>
      <text:p text:style-name="Normal"><text:s text:c="77"/>6.</text:p>
      <text:p text:style-name="Normal"/>
      <text:p text:style-name="P61">1. Pravo na naknadu za troškove stanovanja</text:p>
      <text:p text:style-name="P62"/>
      <text:p text:style-name="P63"><text:s text:c="10"/>1.1. Pravo na naknadu za troškove stanovanja korisnicima koji ispunjavaju socijalni uvjet</text:p>
      <text:p text:style-name="P64"><text:s text:c="63"/>Članak 18.</text:p>
      <text:p text:style-name="Normal"/>
      <text:p text:style-name="Normal">Pravo na naknadu za troškove stanovanja priznaje se korisniku zajamčene minimalne<text:span text:style-name="T65"><text:s/></text:span>naknade, osim beskućniku koji se nalazi u prenoćištu, prihvatilištu ili mu je priznata usluga smještaja u organiziranom stanovanju, žrtvi nasilja u obitelji i žrtvi trgovanja ljudima kojoj je priznata usluga smještaja u kriznim situacijama.</text:p>
      <text:p text:style-name="Normal">Grad Solin dužan je u svom Proračunu osigurati sredstva za ostvarivanje prava na naknadu za troškove stanovanja korisnicima prava na zajamčenu minimalnu naknadu od nadležnog tijela za socijalni rad.</text:p>
      <text:p text:style-name="Normal"/>
      <text:p text:style-name="Normal"><text:s text:c="60"/><text:span text:style-name="T66">Članak 19.</text:span></text:p>
      <text:p text:style-name="P67"/>
      <text:p text:style-name="Normal">Troškovi stanovanja za koje se odobrava naknada na način i po postupku propisanom ovom Odlukom odnose se na:</text:p>
      <text:p text:style-name="Normal">1. vodne usluge ( trošak vode i odvodnje )<text:s/></text:p>
      <text:p text:style-name="Normal">2. trošak komunalne naknade</text:p>
      <text:p text:style-name="Normal">3. trošak odvoza komunalnog otpada</text:p>
      <text:p text:style-name="Normal">4. trošak slobodno ugovorene najamnine</text:p>
      <text:p text:style-name="Normal">5. trošak ogrjeva za korisnike koji se griju na drva.</text:p>
      <text:p text:style-name="Normal">6. troškove koji su nastali zbog radova na povećanju energetske učinkovitosti zgrade.</text:p>
      <text:p text:style-name="Normal"/>
      <text:p text:style-name="P68"><text:s text:c="59"/>Članak 20.</text:p>
      <text:p text:style-name="P69"/>
      <text:p text:style-name="Normal">Trošak stanovanja koji se odnosi na troškove ogrjeva korisnika koji se griju na drva osigurava se iz sredstava državnog proračuna.</text:p>
      <text:p text:style-name="Normal"/>
      <text:p text:style-name="P70"><text:s text:c="58"/>Članak 21.</text:p>
      <text:p text:style-name="P71"/>
      <text:p text:style-name="Normal">Pravo na naknadu za troškove stanovanja priznaje se korisnicima zajamčene minimalne naknade od nadležnog tijela za socijalni rad <text:s/>( ispunjavaju socijalni uvjet) koje je Grad Solin dužan priznati u visini od najmanje 30% iznosa zajamčene minimalne naknade priznate<text:s/></text:p>
      <text:p text:style-name="Normal">samcu ili kućanstvu. Ako su troškovi stanovanja manji od 30% zajamčene minimalne naknade, pravo na naknadu priznaje se u iznosu stvarnih troškova stanovanja.</text:p>
      <text:p text:style-name="Normal">Nadležni Odjel o pravu na troškove stanovanja odlučuje rješenjem.</text:p>
      <text:p text:style-name="Normal">Korisnicima koji ostvaruju pravo na naknadu za troškove stanovanja uplata će se vršiti izravnom uplatom ovlaštenoj osobi koja je izvršila uslugu za obračunsko razdoblje od dva<text:s/></text:p>
      <text:p text:style-name="Normal">mjeseca. Korisnik je dužan svaka dva mjeseca, a najkasnije do kraja drugog mjeseca u<text:s/></text:p>
      <text:p text:style-name="Normal">obračunskom razdoblju dostavit nadležnom Odjelu račune ( uplatnice) za troškove stanovanja za mjesece iz tekućeg obračunskog razdoblja. Ukoliko ih ne dostavi, naknada za <text:s/>troškove stanovanja za tekuće <text:s/>obračunsko razdoblje neće biti plaćena.</text:p>
      <text:p text:style-name="Normal">Korisniku koji podnese zahtjev za trošak najma stana, odnosno, pomoć za podmirivanje troškova slobodno ugovorene najamnine za stan u vlasništvu pravne ili fizičke osobe te su <text:s text:c="2"/>korisnik i najmodavac sklopili ugovor o najmu ovjeren kod javnog bilježnika, odobrava <text:s/></text:p>
      <text:p text:style-name="Normal">se naknada za trošak najma stana izravnom uplatom na žiro-račun najmodavca.</text:p>
      <text:p text:style-name="Normal"><text:s text:c="69"/>7.</text:p>
      <text:soft-page-break/>
      <text:p text:style-name="Normal"><text:s text:c="35"/></text:p>
      <text:p text:style-name="Normal"><text:s text:c="54"/><text:span text:style-name="T72">Članak 22.</text:span></text:p>
      <text:p text:style-name="P73"/>
      <text:p text:style-name="Normal">Postupak za ostvarivanje prava na naknadu troškova stanovanja po ovoj Odluci, pokreće se podnošenjem zahtjeva nadležnom Odjelu koji utvrđuje uvjete za stjecanje prava i donošenje rješenja.</text:p>
      <text:p text:style-name="Normal">Za opravdane zahtjeve podnesene tijekom tekućeg mjeseca, korisniku se priznaje pravo od prvog dana slijedećeg mjeseca te na preostalo vrijeme do isteka tekuće godine.</text:p>
      <text:p text:style-name="Normal"/>
      <text:p text:style-name="P74"><text:s text:c="57"/>Članak 23.</text:p>
      <text:p text:style-name="P75"/>
      <text:p text:style-name="Normal">Korisnik kojem je priznato pravo na naknadu za troškove stanovanja dužan je nadležnom Odjelu prijaviti svaku promjenu koja utječe na daljnje korištenje ili visinu naknade odmah, a najkasnije u roku od osam dana od dana nastanka promjene.</text:p>
      <text:p text:style-name="Normal">Ukoliko ocijeni potrebnim, nadležni Odjel može, od nadležnog tijela za socijalni rad, po službenoj dužnosti zatražiti provjeru statusa korisnika zajamčene minimalne naknade, kojima je priznato pravo na naknadu za troškove stanovanja.</text:p>
      <text:p text:style-name="P76"/>
      <text:p text:style-name="P77">2. Prava na pomoć u prehrani</text:p>
      <text:p text:style-name="P78"/>
      <text:p text:style-name="P79"><text:s text:c="11"/>2.1. Pravo na pomoć u prehrani za socijalno ugrožene građane</text:p>
      <text:p text:style-name="P80"/>
      <text:p text:style-name="P81"><text:s text:c="57"/>Članak 24.</text:p>
      <text:p text:style-name="P82"/>
      <text:p text:style-name="Normal">Pomoć u prehrani za socijalno ugrožene građane može se odobriti<text:s/></text:p>
      <text:p text:style-name="Normal">- osobama koje ispunjavaju socijalni uvjet<text:s/></text:p>
      <text:p text:style-name="Normal">- potpuno radno nesposobnom samcu koji nije u mogućnosti osigurati jedan obrok dnevno, niti mu je isti, iz materijalnih ili zdravstvenih razloga u mogućnosti osigurati zakonski ili ugovorni obveznik.</text:p>
      <text:p text:style-name="Normal">Osim uvjeta iz <text:s/>stavka 1. ovog članka podnositelj zahtjeva može biti i osoba koja kumulativno ispunjavati i uvjet prihoda, da u vlasništvu nema drugu nekretninu osim one koju koristi za stanovanje, odnosno pokretne imovine i da mu jedan obrok dnevno nije osiguran po drugoj osnovi.</text:p>
      <text:p text:style-name="Normal">Korištenje pučke kuhinje Grada Solina može u jednoj obitelji koristiti jedan član, a najviše <text:s text:c="71"/></text:p>
      <text:p text:style-name="Normal">dva člana obitelji ukoliko se temeljem mišljenja i prijedloga nadležnog tijela za socijalni rad <text:s/>procjeni da je to potrebno zbog iznimno teških zdravstvenih, socijalnih i materijalnih uvjeta obitelji.</text:p>
      <text:p text:style-name="Normal">Pripremu i dostavu dnevnog obroka obavlja pravna ili fizička osoba s kojom Grad sklopi ugovor. Davatelj usluga, dužan je jednom mjesečno, Gradu Solinu dostaviti podatke o broju korisnika pučke kuhinje Grada Solina i podatke o njihovom korištenju prava na prehranu u<text:s/></text:p>
      <text:p text:style-name="Normal">pučkoj kuhinji tijekom mjesec dana.</text:p>
      <text:p text:style-name="Normal">Pravo se obustavlja ako korisnik prehrane u pučkoj kuhinji, iz neopravdanih razloga, pravo ne koristi neprekidno dvije trećine prava na prehranu u pučkoj kuhinji tijekom mjesec dana, osim ako su bili na bolničkom liječenju što dokazuju vjerodostojnom dokumentacijom.</text:p>
      <text:p text:style-name="Normal"/>
      <text:p text:style-name="Normal"/>
      <text:p text:style-name="Normal"/>
      <text:p text:style-name="Normal"><text:s text:c="64"/>8.<text:s/></text:p>
      <text:p text:style-name="Normal"/>
      <text:p text:style-name="Normal"/>
      <text:soft-page-break/>
      <text:p text:style-name="Normal"><text:s text:c="11"/><text:span text:style-name="T83">2.2. Pravo na pomoć u prehrani dojenčadi</text:span></text:p>
      <text:p text:style-name="P84"><text:s/></text:p>
      <text:p text:style-name="P85"><text:s text:c="57"/>Članak 25.</text:p>
      <text:p text:style-name="P86"/>
      <text:p text:style-name="Normal">Pravo na pomoć u prehrani dojenčadi može ostvariti korisnik za dijete do navršenih <text:s/>dvanaest mjeseci života djeteta, s medicinskom indikacijom <text:s/>po preporuci odabranog liječnika-pedijatra</text:p>
      <text:p text:style-name="Normal">u visini<text:s/><text:span text:style-name="T87">80,00</text:span><text:s/>eura mjesečno.</text:p>
      <text:p text:style-name="Normal">Osim uvjeta iz st. 1. ovog članka za ostvarivanje prava na pomoć u prehrani dojenčadi, obvezno je ispuniti i socijalni uvjet ili uvjet prihoda i prebivalište roditelja i novorođenčeta <text:s/>na području grada Solina.<text:s/></text:p>
      <text:p text:style-name="Normal">Pravo na pomoć u prehrani dojenčadi temeljem potvrde <text:s/>odabranog liječnika-pedijatra ostvaruje obitelj za rođene blizance, trojke itd. bez ispunjavanja socijalnog uvjeta <text:s/>ili uvjeta prihoda.</text:p>
      <text:p text:style-name="Normal">Zahtjev za ostvarivanje prava na pomoć u prehrani dojenčadi podnosi se nadležnom Odjelu, a temeljem rješenja koje je izdao nadležni Odjel, pravo se može ostvariti u ugovorenoj ljekarni.<text:s/></text:p>
      <text:p text:style-name="Normal"/>
      <text:p text:style-name="P88">3. Pravo na pomoć u odgoju i obrazovanju</text:p>
      <text:p text:style-name="P89"/>
      <text:p text:style-name="P90"><text:s text:c="10"/>3.1. Pravo na pomoć za podmirivanje troškova boravka djece u predškolskim ustanovama</text:p>
      <text:p text:style-name="P91"/>
      <text:p text:style-name="Normal"><text:s text:c="56"/><text:span text:style-name="T92">Članak 26.</text:span></text:p>
      <text:p text:style-name="Normal"/>
      <text:p text:style-name="Normal">Pravo na pomoć za podmirivanje troškova boravka djece u predškolskoj ustanovi koja je uvrštena u Plan mreže predškolskih ustanova na području grada Solina, ostvaruje se sukladno Odluci o načinu i uvjetima sufinanciranja programa privatnih vrtića na području grada Solina<text:s/></text:p>
      <text:p text:style-name="Normal">od roditelja-korisnika usluge i Odluci o načinu i uvjetima sufinanciranja programa dječjih vrtića. <text:s text:c="5"/></text:p>
      <text:p text:style-name="P93"/>
      <text:p text:style-name="P94"><text:s text:c="10"/>3.2. Pravo na pomoć u sufinanciranju produženog boravka učenika s područja grada Solina u osnovnoj školi</text:p>
      <text:p text:style-name="P95"/>
      <text:p text:style-name="P96"><text:s text:c="55"/>Članak 27.</text:p>
      <text:p text:style-name="P97"/>
      <text:p text:style-name="Normal">Pravo na pomoć u sufinanciranju produženog boravka učenika s područja grada Solina u osnovnoj školi u kojoj je organiziran produženi boravak može se odobriti roditelju učenika/korisnika usluge na način i u visini kako to bude određeno aktom gradonačelnika sukladno proračunskim mogućnostima za svaku pedagošku godinu.</text:p>
      <text:p text:style-name="Normal"/>
      <text:p text:style-name="Normal"/>
      <text:p text:style-name="P98"><text:s text:c="9"/>3.3. Pravo na pomoć za nabavu obrazovnog materijala i pribora za učenike osnovnih škola</text:p>
      <text:p text:style-name="Normal"><text:span text:style-name="T99"><text:s text:c="46"/></text:span><text:s text:c="78"/></text:p>
      <text:p text:style-name="P100"><text:s text:c="55"/>Članak 28.</text:p>
      <text:p text:style-name="P101"/>
      <text:p text:style-name="Normal">Pravo na pomoć za nabavku obrazovnog materijala i pribora za učenike osnovnih škola na području grada Solina, može se odobriti pod uvjetima, na način i u visini kako to bude određeno aktom gradonačelnika sukladno proračunskim mogućnostima.</text:p>
      <text:p text:style-name="Normal"/>
      <text:p text:style-name="Normal"><text:s text:c="61"/>9.</text:p>
      <text:soft-page-break/>
      <text:p text:style-name="Normal"><text:span text:style-name="T102"><text:s text:c="10"/>3.4. Pravo na novčanu pomoć za srednjoškolsko i visokoškolsko obrazovanje</text:span></text:p>
      <text:p text:style-name="P103"/>
      <text:p text:style-name="P104"><text:s text:c="54"/>Članak 29.</text:p>
      <text:p text:style-name="P105"/>
      <text:p text:style-name="Normal">Pravo na novčanu pomoć za srednjoškolsko i visokoškolsko obrazovanje može ostvariti korisnik-učenik/student iz obitelji sa socijalnim statusom sukladno Pravilniku o načinu i uvjetima stipendiranja učenika i studenata grada Solina.</text:p>
      <text:p text:style-name="Normal">Broj stipendija i visinu novčane naknade za svaku školsku/akademsku godinu utvrđuje se aktom gradonačelnika.</text:p>
      <text:p text:style-name="Normal">Uvjeti za prijavu objaviti će se na službenoj stranici Grada Solina, za učenike i studente putem javnog poziva.</text:p>
      <text:p text:style-name="Normal"/>
      <text:p text:style-name="P106"><text:s text:c="10"/>3.5. pravo na novčanu potporu za srednjoškolsko i visokoškolsko obrazovanje osobama s invaliditetom <text:s text:c="49"/></text:p>
      <text:p text:style-name="P107"><text:s text:c="54"/>Članak 30.</text:p>
      <text:p text:style-name="P108"/>
      <text:p text:style-name="Normal">Pravo na novčanu potporu za srednjoškolsko i visokoškolsko obrazovanje osobama s invaliditetom mogu ostvariti učenici srednjih škola i redoviti studenti s invaliditetom ako učenik/student i jedan roditelj/skrbnik/udomitelj imaju prebivalište na području grada Solina prijavljeno do kraja prethodne godine u odnosu na godinu za koju se potpora traži.</text:p>
      <text:p text:style-name="Normal">Potporu mogu ostvariti učenici/studenti koji se prijave na Javni poziv za novčanu potporu za srednjoškolsko i visokoškolsko obrazovanje osobama s invaliditetom koji će biti objavljen početkom školske/akademske godine.</text:p>
      <text:p text:style-name="Normal">Potporu mogu ostvariti redoviti učenici koji ispunjavaju slijedeće uvjete:</text:p>
      <text:p text:style-name="Normal">- da imaju državljanstvo Republike Hrvatske</text:p>
      <text:p text:style-name="Normal">- da su osobe s invaliditetom upisane u Registar osoba s invaliditetom Republike Hrvatske</text:p>
      <text:p text:style-name="Normal">- da su završili prethodni razred srednje škole s prosjekom ocjena od najmanje 3,00,<text:s/></text:p>
      <text:p text:style-name="Normal"><text:s/>- da nisu, osim iz zdravstvenih razloga<text:s/><text:bookmark-start text:name="_Hlk189814009"/>( što dokazuju vjerodostojnom medicinskom <text:s/></text:p>
      <text:p text:style-name="Normal"><text:s text:c="3"/>dokumentacijom liječnika specijaliste), ponavljali razred u srednjoj školi.</text:p>
      <text:p text:style-name="Normal"><text:bookmark-end text:name="_Hlk189814009"/>Potporu mogu ostvariti redoviti studenti koji ispunjavaju slijedeće uvjete:</text:p>
      <text:p text:style-name="P109">- da imaju državljanstvo Republike Hrvatske</text:p>
      <text:p text:style-name="P110">- da su osobe s invaliditetom upisane u Registar osoba s invaliditetom Republike</text:p>
      <text:p text:style-name="P111"><text:s text:c="4"/>Hrvatske</text:p>
      <text:p text:style-name="P112">- da su redoviti studenti preddiplomskih sveučilišnih studija, diplomskih sveučilišnih <text:s text:c="70"/></text:p>
      <text:p text:style-name="P113"><text:s text:c="3"/>studija, integriranih <text:s/>preddiplomskih <text:s/>i diplomskih studija, kratkih stručnih studija, <text:s text:c="3"/></text:p>
      <text:p text:style-name="P114"><text:s text:c="3"/>preddiplomskih stručnih studija i specijalističkih diplomskih studija u Republici<text:s/></text:p>
      <text:p text:style-name="P115"><text:s text:c="3"/>Hrvatskoj <text:s text:c="4"/></text:p>
      <text:p text:style-name="P116">- da je prosjek ocjena ( srednja vrijednost) prethodne godine studija najmanje 2,50</text:p>
      <text:p text:style-name="P117">- da redovito upisuju narednu godinu studija, osim <text:s/>ako su u tome spriječeni iz <text:s/></text:p>
      <text:p text:style-name="P118"><text:s text:c="3"/>zdravstvenih razloga (što dokazuju vjerodostojnom medicinskom <text:s/>dokumentacijom<text:s/></text:p>
      <text:p text:style-name="P119"><text:s text:c="3"/>liječnika specijaliste).</text:p>
      <text:p text:style-name="P120">Iznosi potpora za učenike/studente osobe s invaliditetom su:</text:p>
      <text:p text:style-name="P121"><text:s text:c="6"/>- <text:s/>100,00 eura mjesečno za učenike</text:p>
      <text:p text:style-name="P122"><text:s text:c="6"/>- <text:s/>120,00 eura mjesečno za studente koji studiraju u Splitu</text:p>
      <text:p text:style-name="P123"><text:s text:c="6"/>- <text:s/>140,00 eura za studente koji studiraju izvan Splita</text:p>
      <text:p text:style-name="P124">Novčana potpora isplaćuje se 10 ( deset ) mjeseci za tekuću školsku/akademsku godinu.</text:p>
      <text:p text:style-name="P125">Na početku svake školske/akademske godine, putem javnog poziva, koji će biti objavljen na službenoj stranici Grada Solina, učenik/student može podnijeti prijavu.</text:p>
      <text:p text:style-name="P126"><text:s text:c="28"/></text:p>
      <text:p text:style-name="P127"><text:s text:c="67"/>10.</text:p>
      <text:soft-page-break/>
      <text:p text:style-name="P128"><text:span text:style-name="T129"><text:s text:c="10"/>3.6. Subvencija prijevoza redovitim studentima koji studiraju izvan Splita</text:span></text:p>
      <text:p text:style-name="P130"/>
      <text:p text:style-name="P131"><text:s text:c="54"/>Članak 31.</text:p>
      <text:p text:style-name="P132"/>
      <text:p text:style-name="P133">Pravo na subvenciju prijevoza redovitim studentima koji studiraju izvan grada Splita, mogu ostvariti studenti koji imaju prijavljeno prebivalište na području grada Solina, a redoviti su studenti preddiplomskih i diplomskih sveučilišnih studija, integriranih preddiplomskih i diplomskih studija, preddiplomskih stručnih studija, specijalističkih diplomskih studija i kratkih stručnih studija izvan grada Splita<text:span text:style-name="T134">.</text:span></text:p>
      <text:p text:style-name="P135">Prijevoz studenata koji studiraju izvan grada Splita subvencionirat će se u iznosu povratne putne karte ( autobusne) na relaciji Split-odredište studiranja- Split, za tri putovanja godišnje (početak i kraj akademske godine te božićni i uskrsni blagdani ), a isplatit će se uplatom na žiro račun studenta/korisnika subvencije, uz predočenje putne karte i popunjene izjave o putovanju.</text:p>
      <text:p text:style-name="P136">Na početku svake akademske godine, putem Javnog poziva koji će biti objavljen na službenoj stranici Grada Solina, student koji studira izvan grada Splita može podnijeti zahtjev za ostvarivanje prava na subvenciju za studente koji studiraju izvan grada Splita, a nadležni Odjel</text:p>
      <text:p text:style-name="P137">izdat će rješenje o ostvarivanju prava.</text:p>
      <text:p text:style-name="P138"/>
      <text:p text:style-name="P139"><text:s text:c="11"/>3.7. Pomoć u organiziranju ljetovanja učenika osnovnih škola</text:p>
      <text:p text:style-name="P140"/>
      <text:p text:style-name="P141"><text:s text:c="54"/>Članak 32.</text:p>
      <text:p text:style-name="P142"/>
      <text:p text:style-name="P143">Pomoć u organiziranju ljetovanja učenika osnovnih škola mogu ostvariti<text:s/></text:p>
      <text:p text:style-name="P144">- djeca koja imaju prijavljeno prebivalište na području grada Solina te polaze u jednu od osnovnih škola sa područja grada Solina</text:p>
      <text:p text:style-name="P145">- djeca hrvatskih vojnih invalida iz Domovinskog rata</text:p>
      <text:p text:style-name="P146">- djeca, članovi kućanstva u kojem je nositelj kućanstva korisnik zajamčene minimalne naknade <text:s text:c="4"/></text:p>
      <text:p text:style-name="P147"><text:s text:c="2"/>od Zavoda za socijalni rad</text:p>
      <text:p text:style-name="P148">- djeca iz obitelji sa četvero i više djece</text:p>
      <text:p text:style-name="P149">- djeca s poteškoćama u razvoju.</text:p>
      <text:p text:style-name="P150"/>
      <text:p text:style-name="P151"><text:s text:c="2"/>4. Prava na novčanu pomoć</text:p>
      <text:p text:style-name="P152"/>
      <text:p text:style-name="P153"><text:s text:c="10"/>4.1. Pravo na pomoć za nabavku opreme za novorođeno dijete</text:p>
      <text:p text:style-name="P154"/>
      <text:p text:style-name="Normal"><text:s text:c="54"/><text:span text:style-name="T155">Članak 33.</text:span></text:p>
      <text:p text:style-name="Normal"/>
      <text:p text:style-name="Normal">Novčana pomoć za nabavu opreme za novorođeno dijete može ostvariti podnositelj zahtjeva – roditelj ili druga osoba koja na temelju odluke nadležnog tijela ostvaruje roditeljsku skrb o djetetu ( u daljnjem tekstu: nositelj roditeljske skrbi), ako u vrijeme podnošenja zahtjeva za<text:s/></text:p>
      <text:p text:style-name="Normal">ostvarivanje pomoći<text:s/></text:p>
      <text:p text:style-name="Normal">- ima hrvatsko državljanstvo</text:p>
      <text:p text:style-name="Normal">- nositelj roditeljske skrbi ima neprekidno prijavljeno prebivalište na području grada Solina <text:s/>najmanje dvije godine neposredno prije rođenja djeteta za koje podnosi zahtjev;</text:p>
      <text:p text:style-name="Normal">- dijete za koje se podnosi zahtjev nije starije od šest mjeseci;</text:p>
      <text:p text:style-name="Normal">- <text:s/>da dijete za koje podnosi zahtjev ima prijavljeno prebivalište na istoj adresi kao i nositelj roditeljske skrbi.</text:p>
      <text:p text:style-name="Normal">Iznimno od stavka 1. alineje 1. ovog članka pravo na pomoć za nabavku opreme za<text:s/></text:p>
      <text:p text:style-name="Normal"/>
      <text:p text:style-name="Normal"><text:s text:c="69"/>11.</text:p>
      <text:soft-page-break/>
      <text:p text:style-name="Normal">novorođeno dijete može ostvariti posvojitelj koji je posvojio dijete koje nije starije od sedam godina, te je zahtjev podnesen najkasnije u roku od šest mjeseci od posvojenja djeteta.</text:p>
      <text:p text:style-name="Normal"/>
      <text:p text:style-name="Normal"><text:s text:c="54"/><text:span text:style-name="T156">Članak 34.</text:span></text:p>
      <text:p text:style-name="P157"/>
      <text:p text:style-name="Normal">Pravo na novčanu pomoć ne može <text:s/>ostvariti podnositelj zahtjeva kojem je pravomoćnim rješenjem nadležnog tijela izrečena mjera oduzimanja prava na stanovanje s djetetom i povjerena svakodnevna skrb o djetetu drugoj osobi, udomiteljskoj obitelji ili ustanovi socijalne skrbi.</text:p>
      <text:p text:style-name="Normal"/>
      <text:p text:style-name="P158"><text:s text:c="54"/>Članak 35.</text:p>
      <text:p text:style-name="P159"/>
      <text:p text:style-name="Normal">Novčani iznos naknade za nabavku opreme za novorođeno dijete ovisi o broju djece u obitelji roditelja podnositelja zahtjeva koji s njim žive u zajedničkom kućanstvu, odnosno nositelja roditeljske skrbi te iznosi ¸jednokratno:</text:p>
      <text:p text:style-name="Normal">- 700,00 eura za prvo dijete u obitelji</text:p>
      <text:p text:style-name="Normal">- 800,00 eura za drugo dijete u obitelji</text:p>
      <text:p text:style-name="Normal">- 1.200,00 eura za treće dijete u obitelji</text:p>
      <text:p text:style-name="Normal">- 1.500,00 eura za četvrto dijete u obitelji</text:p>
      <text:p text:style-name="Normal">- 2.500,00 eura za peto i svako slijedeće dijete u obitelji.</text:p>
      <text:p text:style-name="Normal"/>
      <text:p text:style-name="P160"><text:s text:c="54"/>Članak 36.</text:p>
      <text:p text:style-name="Normal"/>
      <text:p text:style-name="Normal">Pravo se ne može ostvariti ukoliko je obitelj dobila naknadu za novorođeno dijete od druge jedinice lokalne samouprave ( grada ili općine)</text:p>
      <text:p text:style-name="Normal">Ako jedan roditelj ima, a drugi nema prijavljeno prebivalište na području grada Solina, treba dostaviti potvrdu jedinice lokalne samouprave kod koje ima <text:s/>prijavljeno prebivalište da nije ostvario novčanu pomoć za nabavku opreme za novorođeno dijete iz mjesta svog prebivališta.</text:p>
      <text:p text:style-name="Normal"/>
      <text:p text:style-name="P161"><text:s text:c="12"/>4.2. Pravo na jednokratnu novčanu pomoć</text:p>
      <text:p text:style-name="P162"><text:span text:style-name="T163"><text:s text:c="70"/></text:span></text:p>
      <text:p text:style-name="P164"><text:s text:c="59"/>Članak 37.</text:p>
      <text:p text:style-name="P165"/>
      <text:p text:style-name="P166">Jednokratna novčana pomoć može se odobriti korisniku koji se nalazi u izuzetno teškom položaju materijalne ugroze iz razloga na koji nije mogao utjecati i/ili zbog teške zdravstvene situacije ( teška bolest, liječenje i operativni zahvati izvan mjesta prebivališta).</text:p>
      <text:p text:style-name="P167">Jednokratna novčana pomoć može se odobriti korisniku koji zadovoljava socijalni uvjet ili uvjet prihoda kako je određeno člankom 14. i 15. ove Odluke.</text:p>
      <text:p text:style-name="P168">Iznimno, pravo na jednokratnu novčanu pomoć može ostvariti korisnik čija primanja prelaze iznos iz članka 15. stavka 1. ove Odluke zbog <text:s/>okolnosti u kojima se trenutno nalazi a koje su<text:s/></text:p>
      <text:p text:style-name="P169">nastale zbog nesretnog slučaja, velike štete u kućanstvu, skupog liječenja, teške bolesti i slično, prema ocjeni nadležnog Odjela.</text:p>
      <text:p text:style-name="P170">Podnositelj zahtjeva dužan je dostaviti traženu dokumentaciju i dostaviti dokaze o postojanju potrebe za odobravanje jednokratne novčane pomoći.</text:p>
      <text:p text:style-name="P171"><text:s text:c="70"/></text:p>
      <text:p text:style-name="P172"><text:s text:c="54"/>Članak 38.</text:p>
      <text:p text:style-name="P173"/>
      <text:p text:style-name="P174">Novčani iznos koji samcu ili kućanstvu može biti odobren, određuje nadležni Odjel, a najviše<text:s/></text:p>
      <text:p text:style-name="P175"/>
      <text:p text:style-name="P176"><text:s text:c="65"/>12.</text:p>
      <text:soft-page-break/>
      <text:p text:style-name="P177">do 500,00 eura tijekom jedne kalendarske godine, ovisno o cjelokupnim obiteljskim, socijalno-ekonomskim i zdravstvenim okolnostima samca, odnosno članova kućanstva, visini prihoda, radnoj sposobnosti članova kućanstva i broja djece u kućanstvu.</text:p>
      <text:p text:style-name="P178">Iznimno, u opravdanim slučajevima, iznos odobrene novčane pomoći može biti veći od iznosa utvrđenog u prethodnom stavku, o čemu na prijedlog nadležnog Odjela odlučuje Gradonačelnik svojim zaključkom.</text:p>
      <text:p text:style-name="P179">Jednokratna novčana naknada može se odobriti korisniku u novcu isplatom na tekući račun korisnika ili na način da Grad Solin djelomično ili u cijelosti podmiri račun izravno ovlaštenoj pravnoj ili fizičkoj osobi koja je korisniku izvršila uslugu.</text:p>
      <text:p text:style-name="P180">Jednokratne novčane pomoći odobravati će se do iskorištenja sredstava koja su za tu namjenu osigurana u Proračunu za tekuću proračunsku godinu.</text:p>
      <text:p text:style-name="P181"/>
      <text:p text:style-name="P182"><text:s text:c="54"/>Članak 39.</text:p>
      <text:p text:style-name="P183"/>
      <text:p text:style-name="P184">Pravo na jednokratnu novčanu pomoć neće se odobriti korisniku ako se utvrdi:<text:s/></text:p>
      <text:p text:style-name="P185">- <text:s/>da ima elemente standarda iznad realnih potreba i mogućnosti svog obiteljskog kućanstva, obzirom na mjesečna primanja, odnosno prihode koje ostvaruje u slučaju iz članka 15. ove Odluke</text:p>
      <text:p text:style-name="P186">- da ima članove obitelji koji su ga po Zakonu o obiteljskim odnosima dužni uzdržavati i koji mu prema mišljenju nadležnog Odjela mogu osigurati sredstva za tražene potrebe</text:p>
      <text:p text:style-name="P187">- da se nalazi na izdržavanju kazne zatvora.</text:p>
      <text:p text:style-name="P188"/>
      <text:p text:style-name="P189"><text:span text:style-name="T190"><text:s text:c="10"/>4.3. Pravo na novčanu potpore za vrijeme korištenja roditeljskog dopusta od jedne do treće godine života djeteta</text:span></text:p>
      <text:p text:style-name="P191"/>
      <text:p text:style-name="P192"><text:s text:c="42"/><text:span text:style-name="T193">Članak 40.</text:span></text:p>
      <text:p text:style-name="P194"/>
      <text:p text:style-name="P195">Pravo na potporu za vrijeme korištenja roditeljskog dopusta od jedne do treće godine života djeteta, može ostvariti roditelj/nositelj roditeljskog dopusta za treće i svako slijedeće rođeno<text:s/></text:p>
      <text:p text:style-name="P196">dijete, temeljem podnesenog zahtjeva, za period od prve do treće godine života djeteta ako:</text:p>
      <text:p text:style-name="P197">- dijete i roditelj/nositelj roditeljskog dopusta ima prijavljeno prebivalište na području grada Solina <text:s/>kako je to određeno čl.12. ove Odluke.</text:p>
      <text:p text:style-name="P198">- da dijete neće upisati u dječji vrtić na području grada Solina, za što je za svaku pedagošku godinu potrebno dostaviti potvrdu da dijete nije upisano u dječji vrtić „Cvrčak“ ili „Izvor“ ili Izjavu ovjerenu kod javnog bilježnika da dijete od jedne do treće godine života neće biti upisano u dječji vrtić na području grada Solina ili na području druge jedinice lokalne samouprave.</text:p>
      <text:p text:style-name="P199">- da je roditelj koji koristi roditeljski dopust, zaposlen te da neće aktivirati radni odnos, što dokazuje uvjerenjem poslodavca.</text:p>
      <text:p text:style-name="P200">Novčana potpora za vrijeme korištenja roditeljskog dopusta od jedne do treće godine života<text:s/></text:p>
      <text:p text:style-name="P201">djeteta, <text:s/>iznosi 130,00 eura mjesečno, uplaćivat će se na račun podnositelja zahtjeva otvoren kod poslovne banke.</text:p>
      <text:p text:style-name="P202"/>
      <text:p text:style-name="P203"><text:s text:c="11"/>4.4. Pravo na novčanu pomoć obiteljima sa četvero i više djece</text:p>
      <text:p text:style-name="P204"/>
      <text:p text:style-name="P205"><text:s text:c="53"/><text:span text:style-name="T206">Članak 41.<text:s/></text:span></text:p>
      <text:p text:style-name="P207"/>
      <text:p text:style-name="P208">Pravo na pomoć obiteljima sa četvero i više djece može ostvariti podnositelj zahtjeva/roditelj ili nositelj roditeljske skrbi koji ostvaruje roditeljsku skrb o četvero i/ili više djece ako u vrijeme<text:s/></text:p>
      <text:p text:style-name="P209"/>
      <text:p text:style-name="P210"><text:s text:c="63"/>13.</text:p>
      <text:soft-page-break/>
      <text:p text:style-name="P211">podnošenja zahtjeva</text:p>
      <text:p text:style-name="P212">- ima hrvatsko državljanstvo</text:p>
      <text:p text:style-name="P213">- djeca i podnositelj zahtjeva/roditelj ili nositelj roditeljske skrbi imaju prijavljeno prebivalište na području grada Solina kako je to određeno člankom 12. ove Odluke te da ima prijavljeno prebivalište na istoj adresi kao i djeca.</text:p>
      <text:p text:style-name="P214">Članom obitelji smatraju se maloljetna djeca, a nakon <text:s/>stjecanja punoljetnosti članovi su obitelji pod uvjetom da se redovito školuju do navršene 26. godine života. Djeca nakon navršene punoljetnosti koja se ne školuju, članovi su obitelji pod uvjetom da su nezaposleni i redovito se prijavljuju na HZZZ-e do navršene 23. godine života.</text:p>
      <text:p text:style-name="P215">Podnositelj zahtjeva dužan je, na traženje nadležnog Odjela jednom godišnje dostavit potrebnu dokumentaciju, te odmah, a najkasnije u roku od 8 (osam) dana od nastanka promjene, dostaviti nadležnom tijelu dokaz o bilo kakvoj promjeni koja utiče na daljnje korištenje ili opseg prava</text:p>
      <text:p text:style-name="P216">Novčana pomoć obiteljima sa četvero i više djece iznosi 130,00 eura mjesečno, a <text:s/>uplaćivat će se na račun banke podnositelja zahtjeva otvoren kod poslovne banke.</text:p>
      <text:p text:style-name="P217"/>
      <text:p text:style-name="P218"><text:s text:c="10"/>4.5. Pravo na novčanu naknadu korisnicima osobne invalidnine/inkluzivnog dodatka temeljem rješenja Zavoda za socijalni rad</text:p>
      <text:p text:style-name="P219"/>
      <text:p text:style-name="P220"><text:s text:c="52"/>Članak 42.</text:p>
      <text:p text:style-name="P221"/>
      <text:p text:style-name="P222">Korisnici osobne invalidnine Zavoda za socijalni rad s prebivalištem na području grada Solina ostvaruju pravo na mjesečnu naknadu u iznosu 60,00 eura mjesečno ako ispunjavaju dodatni uvjet da su sva primanja ostvarena po osnovi rada, mirovine, imovine i drugih oporezivih dohodaka uključujući i iznos inkluzivnog dodatka manja od iznosa minimalne neto plaće za tekuću godinu.</text:p>
      <text:p text:style-name="P223">Korisnici inkluzivnog dodatka Zavoda za socijalni rad kojima je to pravo priznato sukladno Zakonu kojim se uređuje inkluzivni dodatak ostvaruju pravo na mjesečnu naknadu u iznosu od<text:s/></text:p>
      <text:p text:style-name="P224">60,00 eura mjesečno i to korisnici:</text:p>
      <text:p text:style-name="P225">- prve razine potpore</text:p>
      <text:p text:style-name="P226">- druge razine potpore</text:p>
      <text:p text:style-name="P227">- dijela treće razine potpore koju ostvaruju odrasle osobe s oštećenjem vida IV stupnja bez dodatne teškoće, odrasle osobe s oštećenjem sluha IV <text:s/>stupnja bez dodatne teškoće, odrasle osobe s kroničnom bolesti IV stupnja, osobe s poremećajem glasa, jezika i govora IV stupnja ako ispunjavaju dodatni uvjet da sva primanja ostvarena po osnovi rada, mirovine, imovine i drugih oporezivih dohodaka uključujući i iznos inkluzivnog dodatka manja od iznosa minimalne neto plaće za tekuću godinu.</text:p>
      <text:p text:style-name="P228">Postupak za ostvarivanje prava na novčanu naknadu korisnicima osobne invalidnine/inkluzivnog dodatka pokreće se na zahtjev korisnika, njegovog bračnog druga,<text:s/></text:p>
      <text:p text:style-name="P229">punoljetnog djeteta koje živi s njim u zajedničkom kućanstvu, skrbnika ili udomitelja.<text:s/></text:p>
      <text:p text:style-name="P230">Novčana naknada korisnicima osobne invalidnine/inkluzivnog dodatka prve, druge i dijela treće razine inkluzivnog dodatka, kako je to određeno stavkom 2. ovog članka, <text:s/>isplaćivat će se mjesečno na račun korisnika prava ili roditelja/skrbnika djeteta kojem je to pravo utvrđeno rješenjem nadležnog tijela sukladno Zakonu.</text:p>
      <text:p text:style-name="P231"/>
      <text:p text:style-name="P232"><text:s text:c="11"/>4.6. Pravo na jednokratnu pomoć povodom blagdana</text:p>
      <text:p text:style-name="P233"/>
      <text:p text:style-name="P234"><text:s text:c="54"/>Članak 43.</text:p>
      <text:p text:style-name="P235"/>
      <text:p text:style-name="P236">Pravo na prigodnu jednokratnu pomoć povodom Uskrsa i/ili Božića može se odobriti<text:s/></text:p>
      <text:p text:style-name="P237"><text:s text:c="72"/>14.</text:p>
      <text:soft-page-break/>
      <text:p text:style-name="P238">umirovljenicima, udrugama roditelja i obiteljima poginulih branitelja iz Domovinskog rata, udrugama i drugim građanima s prebivalištem na području grada Solina, na način i u visini kako to bude određeno aktom gradonačelnika, sukladno proračunskim mogućnostima.</text:p>
      <text:p text:style-name="P239"/>
      <text:p text:style-name="P240">5. Pomoć na socijalne i zdravstvene usluge te pomoć za pogrebne troškove</text:p>
      <text:p text:style-name="P241"/>
      <text:p text:style-name="P242"><text:s text:c="10"/>5.1. Pravo na pomoć u organiziranju prijevoza osoba s invaliditetom i djece s teškoćama u razvoju</text:p>
      <text:p text:style-name="P243"/>
      <text:p text:style-name="P244"><text:s text:c="54"/>Članak 44.</text:p>
      <text:p text:style-name="P245"/>
      <text:p text:style-name="P246">Pravo na pomoć za prijevoz osoba s invaliditetom može se odobriti osobi s invaliditetom s prebivalištem na području Grada Solina koja prijevoz koristi u medicinske svrhe, a po odobrenju nadležnog Odjela i u druge opravdane i neodgodive svrhe.</text:p>
      <text:p text:style-name="P247">Pravo na pomoć za prijevoz kombi vozilima može se odobriti i učenicima s posebnim potrebama koji zajedno s jednim roditeljem imaju prebivalište na području grada Solina, a prijevoz koriste isključivo u svrhu obrazovanja u COIO „ Juraj Bonaći“ Split, COIO „ Slava Raškaj „ Split , Centar za autizam Split i druge obrazovne ustanove te ustanove koje pružaju socijalne i rehabilitacijske usluge za djecu i mlade.</text:p>
      <text:p text:style-name="P248">Pravilnikom o obavljanju prijevoza osoba s invaliditetom utvrđuju se korisnici i uvjeti korištenja specijaliziranim kombi vozilom za prijevoz osoba s invaliditetom, organizacija prijevoza i prioriteti u prijevozu osoba s invaliditetom kao i pružatelj usluge prijevoza specijaliziranim kombi vozilom.</text:p>
      <text:p text:style-name="P249">Grad Solin financira troškove prijevoza osoba s invaliditetom i djece s teškoćama u razvoju sukladno sklopljenom ugovoru Grada i pružatelja usluge koji će obavljati usluge<text:s/></text:p>
      <text:p text:style-name="P250">specijaliziranim vozilima koji su tehnički prilagođeni invalidnim osobama.</text:p>
      <text:p text:style-name="P251"/>
      <text:p text:style-name="P252"><text:span text:style-name="T253"><text:s text:c="8"/>5.2. Pravo na pogrebne troškove</text:span></text:p>
      <text:p text:style-name="P254"/>
      <text:p text:style-name="P255"><text:s text:c="54"/>Članak 45.</text:p>
      <text:p text:style-name="P256"/>
      <text:p text:style-name="P257">Pomoć za podmirivanje pogrebnih troškova može se ostvariti u visini osnovne pogrebne opreme i troškova ukopa temeljem ispostavljenog računa pogrebnog poduzeća.</text:p>
      <text:p text:style-name="P258">Podmirivanje pogrebnih troškova iz Proračuna Grada Solina osigurava se za osobu koja je u trenutku smrti imala prijavljeno prebivalište na području grada Solina, pod uvjetom</text:p>
      <text:p text:style-name="P259">-da nema obveznika zakonskog i/ili ugovornog uzdržavanja ili drugih osoba koje žele podmiriti pogrebne troškove ili ih ima, ali su korisnici zajamčene minimalne naknade</text:p>
      <text:p text:style-name="P260">- da troškove pogreba ne podmiruje nadležno tijelo za socijalni rad sukladno Zakonu</text:p>
      <text:p text:style-name="P261">- da troškove pogreba ne podmiruje nadležno ministarstvo na temelju zakona kojim se uređuju prava hrvatskih branitelja iz Domovinskog rata i članova njihovih obitelji</text:p>
      <text:p text:style-name="P262">- da troškove pogreba ne mogu podmiriti na temelju članstva preminule osobe u udruzi za solidarnu posmrtnu pomoć ili iz police osiguranja.</text:p>
      <text:p text:style-name="P263">- da se troškovi pogreba ne mogu namiriti iz prihoda i imovine pokojnika.</text:p>
      <text:p text:style-name="P264"/>
      <text:p text:style-name="P265"><text:s text:c="52"/>Članak 46.</text:p>
      <text:p text:style-name="P266"/>
      <text:p text:style-name="P267">O potrebi podmirivanja pogrebnih troškova nadležni Odjel može obavijestiti svaka fizička ili pravna osoba, podnošenjem zahtjeva za pomoć za podmirivanje pogrebnih troškova i dostavom<text:s/></text:p>
      <text:p text:style-name="P268"/>
      <text:p text:style-name="P269"><text:s text:c="66"/>15.</text:p>
      <text:soft-page-break/>
      <text:p text:style-name="P270">potrebne dokumentacije.</text:p>
      <text:p text:style-name="P271">Pogrebni troškovi u smislu ove odluke su troškovi nužne pogrebne opreme i pogrebnih usluga te prijevoz posmrtnih ostataka.</text:p>
      <text:p text:style-name="P272">Pogrebne troškove i njihovo financiranje ili sufinanciranje za osobe preminule izvan područja grada Solina utvrđuje aktom Gradonačelnik.</text:p>
      <text:p text:style-name="P273"/>
      <text:p text:style-name="P274"><text:s text:c="52"/><text:span text:style-name="T275">Članak 47.</text:span></text:p>
      <text:p text:style-name="P276"/>
      <text:p text:style-name="P277">Pogrebni troškovi podmiruju se na način da Grad Solin plaća pogrebne troškove fizičkoj ili pravnoj osobi koja je obavila uslugu.</text:p>
      <text:p text:style-name="P278">Pogrebni troškovi koje podmiruje Grad Solin umanjit će se za iznos koji je osiguran ostalim izvorima sufinanciranja.</text:p>
      <text:p text:style-name="P279">Grad Solin će za preminulu osobu koja je imala prihod ili imovinu zatražiti povrat pogrebnih troškova od njezinih nasljednika.</text:p>
      <text:p text:style-name="P280"/>
      <text:p text:style-name="P281">6. Pravo na naknadu troškova javnog prijevoza</text:p>
      <text:p text:style-name="P282"/>
      <text:p text:style-name="P283"><text:s text:c="11"/>6.1. Pravo na sufinanciranje troškova javnog prijevoza za srednjoškolce i studente</text:p>
      <text:p text:style-name="P284"/>
      <text:p text:style-name="P285"><text:s text:c="52"/>Članak 48.</text:p>
      <text:p text:style-name="P286"/>
      <text:p text:style-name="P287">Pravo na sufinanciranje troškova javnog prijevoza za srednjoškolce i studente odobreno je sukladno Ugovoru s prijevoznikom.</text:p>
      <text:p text:style-name="P288">Grad Solin svoje obveze prema prijevozniku za sufinanciranje troškova prijevoza za korisnike iz stavka 1. ovog članka podmiruje se temeljem sklopljenog ugovora i ispostavljenog računa, a <text:s text:c="71"/></text:p>
      <text:p text:style-name="P289">za čije izvršenje i kontrolu je zadužen nadležni Odjel.</text:p>
      <text:p text:style-name="P290"/>
      <text:p text:style-name="P291"><text:s text:c="11"/><text:span text:style-name="T292">6.2. Pravo na besplatan i subvencioniran javni prijevoz za građane</text:span></text:p>
      <text:p text:style-name="P293"/>
      <text:p text:style-name="P294"><text:s text:c="52"/>Članak 49.</text:p>
      <text:p text:style-name="P295"/>
      <text:p text:style-name="P296">Pravo na besplatan i subvencioniran javni prijevoz za određene kategorije građana utvrdit će se posebnim aktom Gradonačelnika sukladno Ugovoru s prijevoznikom.</text:p>
      <text:p text:style-name="P297">Besplatne i subvencionirane troškove prijevoza za korisnike iz stavka 1. ovog članka Grad Solin će prema prijevozniku podmiriti temeljem sklopljenog ugovora i ispostavljenog računa za čije je izvršenje i kontrolu zadužen nadležni Odjel.</text:p>
      <text:p text:style-name="P298"/>
      <text:p text:style-name="P299"><text:span text:style-name="T300">7. Drugi oblici pomoći od interesa za Grad</text:span></text:p>
      <text:p text:style-name="P301"/>
      <text:p text:style-name="P302"><text:s text:c="54"/>Članak 50.</text:p>
      <text:p text:style-name="P303"/>
      <text:p text:style-name="P304">Grad Solin može u svom Proračunu osigurati sredstva i druge oblike pomoći koji su od interesa za Grad ako se njima neposredno ostvaruju socijalne potrebe građana.</text:p>
      <text:p text:style-name="P305">Pomoći iz stavka 1. ovog članka odobrit će se pod uvjetima, na način i u visini kako to bude određeno posebnim aktom gradonačelnika sukladno proračunskim mogućnostima.<text:s/></text:p>
      <text:p text:style-name="P306"/>
      <text:p text:style-name="P307"/>
      <text:p text:style-name="P308"/>
      <text:p text:style-name="P309"/>
      <text:p text:style-name="P310"><text:s text:c="68"/>16.</text:p>
      <text:soft-page-break/>
      <text:p text:style-name="P311">V. FINANCIRANJE DJELATNOSTI SOCIJALNE SKRBI</text:p>
      <text:p text:style-name="P312"/>
      <text:p text:style-name="P313"><text:s text:c="54"/>Članak 51.</text:p>
      <text:p text:style-name="P314"/>
      <text:p text:style-name="P315">Grad Solin dužan je u svom Proračunu osigurati sredstva za ostvarivanje prava na naknadu za troškove stanovanja pod uvjetima i na način propisan Zakonom .</text:p>
      <text:p text:style-name="P316">Iznimno iz stavka 1. ovog članka, dio troškova stanovanja koji se odnosi na troškove ogrjeva korisnika koji se griju na drva, osigurava se iz sredstava državnog proračuna.</text:p>
      <text:p text:style-name="P317">Odluku o kriterijima i mjerilima za financiranje troškova stanovanja iz stavka 2. ovog članka te iznosu sredstava za pojedinu jedinicu lokalne samouprave, za svaku godinu, najkasnije do 30. rujna tekuće godine za narednu godinu, donosi Vlada Republike Hrvatske.</text:p>
      <text:p text:style-name="P318">Dio troškova stanovanja koji se odnosi na troškove ogrjeva korisnika koji se griju na drva, Ministarstvo će isplaćivati Gradu Solinu mjesečno unaprijed, na temelju mjesečnog obračuna za prethodni mjesec, sukladno Odluci iz stavka 3. ovog članka. Navedena sredstva su namjenska i ne smatraju se tekućom pomoći iz državnog proračuna.</text:p>
      <text:p text:style-name="P319">Grad Solin dužan je jednom godišnje, do 31. siječnja tekuće godine, izvijestiti Ministarstvo o ukupnom utrošku sredstava doznačenih za razdoblje od 1. siječnja do 31. prosinca prethodne godine.</text:p>
      <text:p text:style-name="P320"/>
      <text:p text:style-name="P321"/>
      <text:p text:style-name="P322">VI. NADLEŽNOST I POSTUPAK</text:p>
      <text:p text:style-name="P323"/>
      <text:p text:style-name="P324"><text:s text:c="54"/>Članak 52.</text:p>
      <text:p text:style-name="P325"/>
      <text:p text:style-name="P326">Postupak za ostvarivanje prava iz socijalne skrbi utvrđenih ovom Odlukom pokreće se na</text:p>
      <text:p text:style-name="P327">zahtjev stranke, njezinog bračnog druga, izvanbračnog druga, životnog partnera, punoljetnog djeteta, roditelja, skrbnika ili udomitelja te putem nadležnog tijela za socijalnu skrb.</text:p>
      <text:p text:style-name="P328">Iznimno nadležni Odjel može pokrenuti postupak po službenoj dužnosti kada utvrdi ili sazna da je s obzirom na postojeće činjenično stanje radi zaštite interesa osobe, potrebno pokrenuti takav postupak.</text:p>
      <text:p text:style-name="P329"/>
      <text:p text:style-name="P330"><text:s text:c="54"/><text:span text:style-name="T331">Članak 53.</text:span></text:p>
      <text:p text:style-name="P332"/>
      <text:p text:style-name="P333">Zahtjev za ostvarivanje prava podnosi se na propisanim obrascima koji se mogu preuzeti u nadležnom Odjelu ili službenoj internetskoj stranici Grada Solina www.solin.hr.</text:p>
      <text:p text:style-name="P334">Uz zahtjev za pokretanje postupka za ostvarivanje pojedinih prava iz ove Odluke kao i temeljem korištenja prava, podnositelj zahtjeva odnosno korisnik socijalne skrbi, dužan je dostaviti odgovarajuću dokumentaciju odnosno dokaze potrebne za ostvarivanje prava. Prilikom predaje zahtjeva, podnositelj zahtjeva predaje i vlastoručno potpisanu izjavu da su podaci navedeni u zahtjevu i priloženoj dokumentaciji točni i potpuni te da daje privolu službenoj osobi da iste ima pravo provjeriti, obrađivati, čuvati i koristiti u skladu sa Zakonom o zaštiti osobnih podataka i drugim važećim propisima, s u svrhu obrade i odlučivanja po zahtjevu.</text:p>
      <text:p text:style-name="P335">Za točnost podataka navedenih u zahtjevu podnositelj zahtjeva odgovara materijalno i kazneno.</text:p>
      <text:p text:style-name="P336">Nadležni Odjel može odlučiti da se posebno ispituju relevantne činjenice i okolnosti od kojih ovisi ostvarivanje pojedinačnog prava i usluga, terenskim obilaskom podnositelja zahtjeva/korisnika ili na drugi odgovarajući način, a može zatražiti i od nadležnih ustanova podatke iz službene evidencije.</text:p>
      <text:p text:style-name="P337"/>
      <text:p text:style-name="P338"/>
      <text:p text:style-name="P339"><text:s text:c="74"/>17.</text:p>
      <text:soft-page-break/>
      <text:p text:style-name="P340"><text:s text:c="52"/>Članak 54.</text:p>
      <text:p text:style-name="P341"/>
      <text:p text:style-name="P342">Postupak za priznavanje prava propisanih ovom Odlukom je žuran.</text:p>
      <text:p text:style-name="P343">O žalbi protiv rješenja odlučuje Upravni odjel za zdravstvo, socijalnu skrb i demografiju splitsko-dalmatinske županije. Žalba se predaje u roku od 15 dana od dana primitka prvostupanjskog rješenja. Žalba se predaje ovom Odjelu u pisanom obliku neposredno ili šalje poštom, a može se izjaviti i na zapisnik.</text:p>
      <text:p text:style-name="P344"/>
      <text:p text:style-name="P345"/>
      <text:p text:style-name="P346"><text:s text:c="52"/>Članak 55.</text:p>
      <text:p text:style-name="P347"/>
      <text:p text:style-name="P348">Korisnik je dužan nadležnom Odjelu prijaviti svaku promjenu činjenica koje utječu na ostvarivanje prava propisanih ovom Odlukom u roku od 8 dana od dana nastanka promjene.</text:p>
      <text:p text:style-name="P349">Ako se promijene okolnosti o kojima ovisi ostvarivanje pojedinog prava iz socijalne skrbi, nadležni Odjel će donijeti novo rješenje.</text:p>
      <text:p text:style-name="P350">Nadležni Odjel je dužan minimalno jednom godišnje provesti postupak preispitivanja uvjeta za daljnje korištenje prava.</text:p>
      <text:p text:style-name="P351"/>
      <text:p text:style-name="P352"><text:s text:c="52"/><text:span text:style-name="T353">Članak 56.</text:span></text:p>
      <text:p text:style-name="P354"/>
      <text:p text:style-name="P355">Korisnik koji je ostvario neko pravo ili pomoć iz socijalne skrbi propisano ovom Odlukom, dužan je vratiti neosnovano primljenu naknadu, odnosno pomoć ako:</text:p>
      <text:p text:style-name="P356">- je ostvario pravo na temelju neistinitih ili netočnih podataka za koje je znao ili morao znati da su neistiniti, odnosno netočni ili ako je pravo ostvario na drugi protupravan način</text:p>
      <text:p text:style-name="P357">- je ostvario pravo zbog toga što nije prijavio promjenu koja utječe na gubitak ili opseg prava <text:s text:c="70"/></text:p>
      <text:p text:style-name="P358">za koju je znao ili je morao znati</text:p>
      <text:p text:style-name="P359">- mu je isplaćena naknada odnosno pomoć na koju nije imao pravo prema rješenju ili mu je naknada, odnosno pomoć isplaćena u većem iznosu od iznosa određenog rješenjem.</text:p>
      <text:p text:style-name="P360"/>
      <text:p text:style-name="P361"><text:s text:c="52"/>Članak 57.</text:p>
      <text:p text:style-name="P362"/>
      <text:p text:style-name="P363">Kada nadležni Odjel utvrdi okolnosti iz članka 56. ove Odluke, pozvat će korisnika da neosnovanu primljenu naknadu, odnosno pomoć, vrati u roku od 15 dana od dana obavijesti o utvrđenim okolnostima.</text:p>
      <text:p text:style-name="P364">Nadležni Odjel može s korisnikom sklopiti nagodbu o načinu i vremenu povrata neosnovano primljene naknade, odnosno pomoći, pri čemu se uzima u obzir imovinsko stanje i socijalni položaj korisnika.</text:p>
      <text:p text:style-name="P365"/>
      <text:p text:style-name="P366"><text:s text:c="53"/>Članak 58.</text:p>
      <text:p text:style-name="P367"/>
      <text:p text:style-name="P368">Grad Solin o priznatim pravima sukladno ovoj Odluci vodi evidenciju i dokumentaciju na temelju načela tajnosti i zaštite osobnih podataka.</text:p>
      <text:p text:style-name="P369">Podaci se vode u elektroničkom obliku.</text:p>
      <text:p text:style-name="P370"/>
      <text:p text:style-name="P371"><text:s text:c="53"/><text:span text:style-name="T372">Članak 59.</text:span></text:p>
      <text:p text:style-name="P373"/>
      <text:p text:style-name="P374">Korištenje prava i usluga iznad onih propisanih ovom Odlukom, kao i ostale potpore iz sustava socijalne skrbi koje nisu propisane ovom Odlukom, prije provođenja bit će utvrđene<text:s/></text:p>
      <text:p text:style-name="P375"/>
      <text:p text:style-name="P376"><text:s text:c="66"/>18.</text:p>
      <text:soft-page-break/>
      <text:p text:style-name="P377">zaključkom gradonačelnika ili drugim aktom.</text:p>
      <text:p text:style-name="P378"/>
      <text:p text:style-name="P379"/>
      <text:p text:style-name="P380">VII. PRIJELAZNE I ZAVRŠNE ODREDBE</text:p>
      <text:p text:style-name="P381"/>
      <text:p text:style-name="P382"><text:s text:c="52"/>Članak 60.</text:p>
      <text:p text:style-name="P383"/>
      <text:p text:style-name="P384">Postupci započeti prije dana stupanja na snagu ove Odluke dovršit će se prema odredbama Odluke koja je bila na snazi u vrijeme pokretanja postupka.</text:p>
      <text:p text:style-name="P385">Danom stupanja na snagu ove Odluke prestaje važiti Odluka o socijalnoj skrbi ( „ Službeni vjesnik Grada Solina „,broj 4/22, 1/23 i 7/23 )</text:p>
      <text:p text:style-name="P386"/>
      <text:p text:style-name="P387"><text:s text:c="53"/>Članak 61.</text:p>
      <text:p text:style-name="P388"/>
      <text:p text:style-name="P389">Ova Odluka stupa na snagu osmog dana od dana objave u „ Službenom vjesniku Grada Solina“.</text:p>
      <text:p text:style-name="P390"/>
      <text:p text:style-name="P391"/>
      <text:p text:style-name="P392"/>
      <text:p text:style-name="P393">KLASA:</text:p>
      <text:p text:style-name="P394">URBROJ:</text:p>
      <text:p text:style-name="P395">Solin, <text:s text:c="20"/>2025. godina <text:s text:c="55"/></text:p>
      <text:p text:style-name="P396"/>
      <text:p text:style-name="P397"><text:s text:c="106"/>PREDSJEDNIK<text:s/></text:p>
      <text:p text:style-name="P398"><text:s text:c="100"/>GRADSKOG VIJEĆA</text:p>
      <text:p text:style-name="P399"><text:s/></text:p>
      <text:p text:style-name="P400"><text:s text:c="83"/>Prof.prim.dr.sc. Zdravko Perko, dr.med.</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 text:c="67"/></text:p>
      <text:p text:style-name="P415"><text:s text:c="63"/></text:p>
      <text:p text:style-name="P416"/>
      <text:p text:style-name="P417"/>
      <text:p text:style-name="P418"/>
      <text:p text:style-name="P419"><text:s text:c="12"/></text:p>
      <text:p text:style-name="P420"/>
      <text:p text:style-name="P421"/>
      <text:p text:style-name="P422"/>
      <text:p text:style-name="P423"/>
      <text:p text:style-name="P424"><text:span text:style-name="T425"><text:s text:c="67"/></text:span>19.</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asian="SimSun"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Arial" fo:hyphenate="false"/>
    </style:style>
    <style:style style:name="Opisslike" style:display-name="Opis slik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Odlomakpopisa" style:display-name="Odlomak popisa" style:family="paragraph" style:parent-style-name="Normal">
      <style:paragraph-properties style:contextual-spacing="true" fo:margin-left="0.5in">
        <style:tab-stops/>
      </style:paragraph-properties>
      <style:text-properties style:font-size-complex="10.5pt" fo:hyphenate="false"/>
    </style:style>
    <style:style style:name="Hiperveza" style:display-name="Hiperveza" style:family="text" style:parent-style-name="Zadanifontodlomka">
      <style:text-properties fo:color="#467886"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UBLIKA HRVATSKA</dc:title>
    <meta:initial-creator>nn</meta:initial-creator>
    <dc:creator>Office Eleven</dc:creator>
    <meta:creation-date>2025-08-08T05:53:00Z</meta:creation-date>
    <dc:date>2025-08-08T05:53:00Z</dc:date>
    <meta:print-date>2025-07-17T08:00:00Z</meta:print-date>
    <meta:template xlink:href="Normal" xlink:type="simple"/>
    <meta:editing-cycles>2</meta:editing-cycles>
    <meta:editing-duration>PT120S</meta:editing-duration>
    <meta:document-statistic meta:page-count="20" meta:paragraph-count="109" meta:word-count="8150" meta:character-count="54502" meta:row-count="387" meta:non-whitespace-character-count="46461"/>
  </office:meta>
</office:document-meta>
</file>