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indent="-0.25in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indent="-0.25in"/>
    </style:style>
    <style:style style:name="P7" style:parent-style-name="Standard" style:family="paragraph">
      <style:paragraph-properties fo:margin-left="0.177in" fo:text-indent="-0.25in">
        <style:tab-stops>
          <style:tab-stop style:type="left" style:position="-0.0729in"/>
        </style:tab-stops>
      </style:paragraph-properties>
    </style:style>
    <style:style style:name="P8" style:parent-style-name="Standard" style:family="paragraph">
      <style:paragraph-properties fo:margin-left="0.177in" fo:text-indent="-0.25in">
        <style:tab-stops>
          <style:tab-stop style:type="left" style:position="-0.0729in"/>
        </style:tab-stops>
      </style:paragraph-properties>
    </style:style>
    <style:style style:name="P9" style:parent-style-name="Standard" style:family="paragraph">
      <style:paragraph-properties fo:margin-left="-0.0729in">
        <style:tab-stops>
          <style:tab-stop style:type="left" style:position="-0.0729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-0.0729in"/>
        </style:tab-stops>
      </style:paragraph-properties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-0.0729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-0.0729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-0.0729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-0.0729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-0.0729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-0.0729in"/>
        </style:tab-stops>
      </style:paragraph-properties>
    </style:style>
    <style:style style:name="P29" style:parent-style-name="Standard" style:list-style-name="LFO1" style:family="paragraph">
      <style:paragraph-properties fo:margin-left="0in" fo:text-indent="0in">
        <style:tab-stops>
          <style:tab-stop style:type="left" style:position="-0.0729in"/>
          <style:tab-stop style:type="left" style:position="0.1666in"/>
        </style:tab-stops>
      </style:paragraph-properties>
    </style:style>
    <style:style style:name="T3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-0.0729in"/>
          <style:tab-stop style:type="left" style:position="0.1666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T3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T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-0.0729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Standard"/>
      <text:p text:style-name="Standard">Ime i prezime:__________________________________</text:p>
      <text:p text:style-name="Standard"/>
      <text:p text:style-name="Standard">OIB:__________________________________________</text:p>
      <text:p text:style-name="Standard"/>
      <text:p text:style-name="Standard">Adresa:________________________________________</text:p>
      <text:p text:style-name="Standard"/>
      <text:p text:style-name="Standard">Solin,_________________________________________<text:s/></text:p>
      <text:p text:style-name="Standard"/>
      <text:p text:style-name="Standard"/>
      <text:p text:style-name="Standard"><text:s text:c="65"/>IZJAVA</text:p>
      <text:p text:style-name="Standard"/>
      <text:p text:style-name="Standard"/>
      <text:p text:style-name="Standard"><text:s text:c="13"/>Pod moralnom i kaznenom odgovornošću izjavljujem da u prilogu ove Izjave, za obračunsko razdoblje <text:s/><text:span text:style-name="T2">od__________20___do ___________20___</text:span><text:s/>. godine, dostavljam račune za podmirivanje troškova stanovanja, odnosno račune koji glase na moje ime ili na ime drugog obveznika podmirivanja troškova, a koje koristim za svoje stanovanje:</text:p>
      <text:p text:style-name="Standard"/>
      <text:p text:style-name="P3"><text:s text:c="5"/>1.<text:span text:style-name="T4"><text:s/></text:span><text:span text:style-name="T5">voda</text:span>, za mjesec._____,_____,20___, koji glasi na ime i prezime <text:s/>________________________</text:p>
      <text:p text:style-name="P6"/>
      <text:p text:style-name="P7"><text:s text:c="3"/>__________________,<text:s/>šifra kupca___________________, iznos računa__________/__________;</text:p>
      <text:p text:style-name="P8"/>
      <text:p text:style-name="P9"><text:s text:c="2"/></text:p>
      <text:p text:style-name="P10"><text:span text:style-name="T11">2</text:span>.<text:s/><text:span text:style-name="T12">odvoz</text:span><text:span text:style-name="T13"><text:s/></text:span><text:span text:style-name="T14">komunaln</text:span><text:span text:style-name="T15">og</text:span><text:span text:style-name="T16"><text:s/>otpad</text:span><text:span text:style-name="T17">a</text:span><text:span text:style-name="T18"><text:s/>(</text:span><text:span text:style-name="T19">č</text:span><text:span text:style-name="T20">istoć</text:span><text:span text:style-name="T21">a</text:span><text:span text:style-name="T22">)</text:span>, za mjesec____,____,20___, koji glasi na ime i<text:s/></text:p>
      <text:p text:style-name="P23"/>
      <text:p text:style-name="P24">prezime<text:s/>___________________________________,šifra kupca ________________, <text:s/>iznos računa<text:s/></text:p>
      <text:p text:style-name="P25"/>
      <text:p text:style-name="P26">___________/____________;</text:p>
      <text:p text:style-name="P27"/>
      <text:p text:style-name="P28"/>
      <text:list text:style-name="LFO1" text:continue-numbering="true">
        <text:list-item>
          <text:p text:style-name="P29"><text:span text:style-name="T30">komunalna naknada</text:span>, za mjesec,____,_____, 20___, koji glasi na ime i prezime__________</text:p>
        </text:list-item>
      </text:list>
      <text:p text:style-name="P31"/>
      <text:p text:style-name="P32">________________________, šifra kupca______________, iznos ___________/______________;</text:p>
      <text:p text:style-name="P33"/>
      <text:p text:style-name="P34"/>
      <text:p text:style-name="P35">5.<text:s/><text:span text:style-name="T36">ogrjev<text:s/></text:span>za mjesec _____,_____,20___, koji će biti isplaćen na račun korisnika<text:s/>otvoren kod<text:s/></text:p>
      <text:p text:style-name="P37"/>
      <text:p text:style-name="P38">banke<text:s/>______________________, broj računa<text:s/>HR<text:span text:style-name="T39">__________________________</text:span><text:span text:style-name="T40">____________</text:span><text:span text:style-name="T41"><text:s/></text:span></text:p>
      <text:p text:style-name="P42"/>
      <text:p text:style-name="P43"/>
      <text:p text:style-name="P44">Obaviješten sam da se pravo na naknadu za troškove stanovanja priznaje u visini od 30% iznosa zajamčene minimalne naknade od Zavoda za socijalni rad, priznate samcu odnosno kućanstvu, a ako su stvarni troškovi stanovanja manji od <text:s/>30% iznosa zajamčene minimalne naknade, pravo na naknadu za troškove stanovanja priznaje se u iznosu stvarnih troškova stanovanja.</text:p>
      <text:p text:style-name="P45"/>
      <text:p text:style-name="P46"/>
      <text:p text:style-name="P47"/>
      <text:p text:style-name="P48"><text:s text:c="103"/>Korisnik</text:p>
      <text:p text:style-name="P49"/>
      <text:p text:style-name="P50"><text:s text:c="88"/>________________________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nka </meta:initial-creator>
    <dc:creator>Office Eleven</dc:creator>
    <meta:creation-date>2026-04-28T11:07:00Z</meta:creation-date>
    <dc:date>2026-04-28T11:07:00Z</dc:date>
    <meta:print-date>2022-01-12T12:47:00Z</meta:print-date>
    <meta:template xlink:href="Normal" xlink:type="simple"/>
    <meta:editing-cycles>2</meta:editing-cycles>
    <meta:editing-duration>PT480S</meta:editing-duration>
    <meta:document-statistic meta:page-count="2" meta:paragraph-count="3" meta:word-count="294" meta:character-count="1969" meta:row-count="13" meta:non-whitespace-character-count="1678"/>
  </office:meta>
</office:document-meta>
</file>